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34</text:p>
          </table:table-cell>
        </table:table-row>
        <table:table-row table:style-name="staatscourant.koprow1">
          <table:covered-table-cell/>
          <table:covered-table-cell/>
          <table:table-cell office:value-type="string" table:style-name="staatscourant.publicatiedatumcel">
            <text:p>29 jan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11 januari 2024 nr 2024000039, houdende ontslag van drs. S.P.R.A. van Weyenberg als Staatssecretaris van Onderwijs, Cultuur en Wetenschap en de benoeming van drs. F.Q. Gräper-van Koolwijk tot Staatssecretaris van Onderwijs, Cultuur en Wetenschap</text:h>
      <text:p text:style-name="ifm_p_mt.3.7mm_ifm">Op voordracht van Onze Minister-President, Minister van Algemene Zaken d.d. 11 januari 2024, kenmerk 3788590;</text:p>
      <text:p text:style-name="ifm_p_mt.3.7mm_ifm">Gelet op artikel 46 van de Grondwet;</text:p>
      <text:p text:style-name="ifm_p_mt.3.7mm_indent.0mm_ifm">HEBBEN GOEDGEVONDEN EN VERSTAAN:</text:p>
      <text:p text:style-name="ifm_p_ifm">1.  Op de meest eervolle wijze met ingang van de in artikel 2 genoemde datum op zijn verzoek ontslag te verlenen aan drs. S.P.R.A. van Weyenberg als Staatssecretaris van Onderwijs, Cultuur en Wetenschappen onder dankbetuiging voor de vele en gewichtige diensten door hem aan Ons en het Koninkrijk bewezen.</text:p>
      <text:p text:style-name="ifm_p_ifm">2.  Drs. F.Q. Gräper-van Koolwijk met ingang van de datum van haar beëdiging te benoemen tot Staatssecretaris van Onderwijs, Cultuur en Wetenschap.</text:p>
      <text:p text:style-name="ifm_p_mt.3.7mm_ifm">Onze Minister-President, Minister van Algemene Zaken en Onze Minister van Onderwijs, Cultuur en Wetenschap is belast met de uitvoering van dit besluit, dat zal worden geplaatst in de Staatscourant en waarvan afschrift zal worden gezonden aan de in dit besluit genoemden, de Hoge Colleges van Staat, de Raad van Ministers, de Gevolmachtigde Ministers van Aruba, van Curaçao en van Sint Maarten en de ministeries.</text:p>
      <text:p text:style-name="ifm_p_font.italic_mt.3.7mm_ifm">
                  ’s-Gravenhage,
                   11 januari 2024
               </text:p>
      <text:p text:style-name="ifm_p_mt.3.7mm_ifm">Willem Alexander</text:p>
      <text:p text:style-name="ifm_p_font.italic_mt.3.7mm_ifm">De Minister-President, Minister van Algemene Zaken,<text:line-break/>M.<text:s/>Rutte</text:p>
      <text:p text:style-name="ifm_p_font.italic_mt.3.7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034</text:span><text:tab/>29 jan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034</text:span><text:tab/>29 jan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1 januari 2024 nr 2024000039, houdende ontslag van drs. S.P.R.A. van Weyenberg als Staatssecretaris van Onderwijs, Cultuur en Wetenschap en de benoeming van drs. F.Q. Gräper-van Koolwijk tot Staatssecretaris van Onderwijs, Cultuur en Wetenschap</dc:title>
    <meta:user-defined meta:name="OVERHEIDop.configuratie">https://repository.officiele-overheidspublicaties.nl/MasterConfiguraties/MC-OEP-StcrtOverigBenoemingofOntslag-Web/1.9/xml/MC-OEP-StcrtOverigBenoemingofOntslag-Web.xml</meta:user-defined>
    <meta:user-defined meta:name="OVERHEIDop.steltVast"/>
    <meta:user-defined meta:name="OVERHEIDop.StcrtID/DC.identifier">stcrt-2024-2034</meta:user-defined>
    <meta:user-defined meta:name="OVERHEIDop.Rubriek/DC.type">benoeming of ontsla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34</meta:user-defined>
    <meta:user-defined meta:name="DCTERMS.W3CDTF/OVERHEIDop.jaargang">2024</meta:user-defined>
    <meta:user-defined meta:name="OVERHEIDop.versieInformatie"/>
    <meta:user-defined meta:name="OVERHEID.Ministerie/DC.creator">Ministerie van Algemene Zake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11 januari 2024 nr 2024000039, houdende ontslag van drs. S.P.R.A. van Weyenberg als Staatssecretaris van Onderwijs, Cultuur en Wetenschap en de benoeming van drs. F.Q. Gräper-van Koolwijk tot Staatssecretaris van Onderwijs, Cultuur en Wetenschap</meta:user-defined>
    <meta:user-defined meta:name="DCTERMS.W3CDTF/DCTERMS.available">2024-01-29</meta:user-defined>
  </office:meta>
</office:document-meta>
</file>