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asdijk 134 4264AS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realisatie vervanging recreatiewoning Maasdijk 134 Veen 01-06-2024 tm 01-09-2024 </text:p>
              </text:list-item>
              <text:list-item text:style-override="id1-3-2-1-1-2-5">
                <text:number>-</text:number>
                <text:p text:style-name="al"/>
                <text:p text:style-name="al">Locatie: Maasdijk 134 4264AS Ve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29</meta:user-defined>
    <meta:user-defined meta:name="DCTERMS.abstract">Omgevingsvergunning particulier realisatie vervanging recreatiewoning Maasdijk 134 Veen 01-06-2024 tm 01-09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asdijk 134 4264AS 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38</meta:user-defined>
    <meta:user-defined meta:name="OVERHEIDop.StcrtID/DC.identifier">stcrt-2024-20338</meta:user-defined>
    <meta:user-defined meta:name="OVERHEIDop.versieInformatie"/>
  </office:meta>
</office:document-meta>
</file>