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(19-06-2024 - 31-07-2024)</text:span>
          </text:p>
            <text:p text:style-name="common-al">Omschrijving en locatie van het werk: het leggen van een GVK mantelbuis t.b.v. een waterleiding d.m.v. een OFT boring kruisende spoorweg nabij de Stationstraat te Elsloo</text:p>
            <text:p text:style-name="common-al">Besluit: verleend</text:p>
            <text:p text:style-name="common-al">Verzonden naar aanvrager op: 18 juni 2024</text:p>
            <text:p text:style-name="common-al">Zaaknummer: Z2024-000677</text:p>
            <text:p text:style-name="common-al">DSO nummer: 2024050300426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1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77</meta:user-defined>
    <meta:user-defined meta:name="DCTERMS.abstract">het leggen van een GVK mantelbuis t.b.v. een waterleiding d.m.v. een OFT boring kruisende spoorweg nabij de Stationstraat te Elsloo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311</meta:user-defined>
    <meta:user-defined meta:name="OVERHEIDop.StcrtID/DC.identifier">stcrt-2024-20311</meta:user-defined>
    <meta:user-defined meta:name="OVERHEIDop.versieInformatie"/>
  </office:meta>
</office:document-meta>
</file>