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19 december 2023 tot vaststelling van het Specifiek interventiebeleid NVWA dierlijke bijproducten (IB03-SPEC 33, versie 04)</text:h>
      <text:p text:style-name="ifm_p_mt.7.4mm_ifm">De Minister van Landbouw, Natuur en Voedselkwaliteit,</text:p>
      <text:p text:style-name="ifm_p_mt.3.7mm_ifm">Gelet op artikel 4:81 van de Algemene wet bestuursrecht, artikel 8.1 van de Wet dieren, artikel 6, zevende lid, van het Besluit mandaat, volmacht en machtiging LNV 2019 en het Algemeen interventiebeleid NVWA 2024;</text:p>
      <text:p text:style-name="ifm_p_mt.3.7mm_ifm">Besluit vast te stellen de volgende beleidsregel:</text:p>
      <text:h text:style-name="ifm_p_font.bold_mt.5.08mm_page.keep-with-next_ifm" text:outline-level="4">1.<text:s/>Doel en toepassingsgebied</text:h>
      <text:p text:style-name="ifm_p_mt.4.23mm_ifm">Het Specifiek interventiebeleid NVWA dierlijke bijproducten beschrijft, binnen de kaders van het Algemeen interventiebeleid NVWA 2024 (NVWA-IB03) de interventiegrenzen voor specifieke overtredingen binnen het werkterrein dierlijke bijproducten en geeft per overtreding nadere invulling aan het hiervoor genoemde algemeen interventiebeleid.</text:p>
      <text:p text:style-name="ifm_p_ifm">Overtredingen die door de inspecteur/toezichthouder worden waargenomen en die niet in dit IB03-SPEC 33 zijn opgenomen, worden voorgelegd aan de afdeling Expertise van de directie Handhaven, teneinde een klasseindeling en een interventie te bepalen.</text:p>
      <text:h text:style-name="ifm_p_font.bold_mt.5.08mm_page.keep-with-next_ifm" text:outline-level="4">2.<text:s/>Definities en wettelijke basis</text:h>
      <text:h text:style-name="ifm_p_font.bold-italic_mt.5.08mm_page.keep-with-next_ifm" text:outline-level="5">2.1.<text:s/>Definities en afkortingen</text:h>
      <text:p text:style-name="ifm_p_mt.4.23mm_ifm">Voor de algemene definities wordt verwezen naar het Algemeen interventiebeleid NVWA 2024.</text:p>
      <text:h text:style-name="ifm_p_font.bold-italic_mt.5.08mm_page.keep-with-next_ifm" text:outline-level="5">2.2.<text:s/>Wettelijke Basis</text:h>
      <text:p text:style-name="ifm_p_mt.4.23mm_ifm">De wettelijke basis voor het Specifiek interventiebeleid NVWA dierlijke bijproducten is:</text:p>
      <text:p text:style-name="ifm_p_ifm">−  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text:p>
      <text:p text:style-name="ifm_p_ifm">−  Verordening (EU) nr. 142/2011 van de Commissie van 25 februari 2011 tot uitvoering van Verordening (EG) nr. 1069/2009 van het Europees Parlement en de Raad tot vaststelling van gezondheidsvoorschriften inzake niet voor menselijke consumptie bestemde dierlijke bijproducten en afgeleide producten en tot uitvoering van Richtlijn 97/78/EG van de Raad wat betreft bepaalde monsters en producten die vrijgesteld zijn van veterinaire controles aan de grens krachtens die richtlijn;</text:p>
      <text:p text:style-name="ifm_p_ifm">−  Verordening (EG) nr. 999/2001 van het Europees Parlement en de Raad van 22 mei 2001 houdende vaststelling van voorschriften inzake preventie, bestrijding en uitroeiing van bepaalde overdraagbare spongiforme encefalopathieën, in het bijzonder de artikelen 7 en 8, in samenhang met bijlage IV en bijlage V, punt 3;</text:p>
      <text:p text:style-name="ifm_p_ifm">−  De Wet dieren, in het bijzonder de artikelen 3.4, eerste lid, en 6.2, eerste lid;</text:p>
      <text:p text:style-name="ifm_p_ifm">−  Het Besluit dierlijke producten, in het bijzonder hoofdstuk 3;</text:p>
      <text:p text:style-name="ifm_p_ifm">−  Het Besluit diervoeders 2012, in het bijzonder artikel 2.1;</text:p>
      <text:p text:style-name="ifm_p_ifm">−  De Regeling dierlijke producten, in het bijzonder hoofdstuk 3;</text:p>
      <text:p text:style-name="ifm_p_ifm">−  De Regeling diervoeders 2012, in het bijzonder artikel 7.</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NVWA 2024.</text:p>
      <text:p text:style-name="ifm_p_ifm">Bij de indeling in de klassen is beoordeeld in hoeverre een overtreding een (risico op) een gevaar kan vormen voor de volks- of diergezondheid of het milieu. Daarbij zijn de volgende overwegingen meegenomen:</text:p>
      <text:p text:style-name="ifm_p_ifm">−  Is er sprake van een incidentele of structurele overtreding? Tegen een structurele overtreding kunnen andere interventies nodig zijn dan tegen een incidentele overtreding.</text:p>
      <text:p text:style-name="ifm_p_ifm">−  Een aantal wettelijke normen in de bijlage zijn in meerdere klassen zwaar, middelzwaar en/of licht ingedeeld omdat de ernst van de overtreding afhankelijk is van de feiten en omstandigheden van het geval. De inspecteur zal op basis van de feiten en de risicoafweging die klasse hanteren die bij die risico inschaling hoort.</text:p>
      <text:p text:style-name="ifm_p_mt.3.7mm_ifm">Overtredingen uit de klasse zwaar zijn overtredingen met een (risico op) een ernstig gevaar voor de volks- of diergezondheid of het milieu.</text:p>
      <text:p text:style-name="ifm_p_ifm">Overtredingen uit de klasse middelzwaar zijn overtredingen die geen overtreding uit de klasse zwaar vormen maar toch een (risico op) een gevaar voor de volks- of diergezondheid of milieu vormen.</text:p>
      <text:p text:style-name="ifm_p_ifm">Overtredingen uit de klasse licht zijn overtredingen met een (risico op) een gering gevaar voor de volks- of diergezondheid of het milieu.</text:p>
      <text:p text:style-name="ifm_p_ifm">In de bijlage van dit document zijn de klasseindeling, interventiegrenzen en specifieke interventies opgenomen voor de afzonderlijke overtredingen van de wetgeving met betrekking tot dierlijke bijproducten.</text:p>
      <text:h text:style-name="ifm_p_font.bold-italic_mt.5.08mm_page.keep-with-next_ifm" text:outline-level="5">3.2.<text:s/>Het bepalen van interventies bij een overtreding</text:h>
      <text:p text:style-name="ifm_p_mt.4.23mm_ifm">De Wet dieren kan zowel bestuurs- als strafrechtelijk worden gehandhaafd.</text:p>
      <text:h text:style-name="ifm_p_font.italic_mt.3.7mm_page.keep-with-next_ifm" text:outline-level="5">Bestraffende sancties</text:h>
      <text:p text:style-name="ifm_p_mt.3.7mm_ifm">Overtredingen van de Wet dieren worden doorgaans bestuurlijk beboet. Indien de ernst van de overtreding of de omstandigheden waaronder deze is begaan daartoe aanleiding geven, legt de NVWA deze aan het Openbaar Ministerie voor. Dit volgt uit artikel 8.10, eerste lid, van de Wet dieren. Het Openbaar Ministerie beslist of het overgaat tot strafrechtelijke afdoening. Afgezien van de in artikel 8.11 genoemde overtredingen is strafrechtelijke afdoening niet voorbehouden aan een vooraf aan te geven overtreding van een bepaald voorschrift, maar kan in beginsel bij alle overtredingen van de bij of krachtens de Wet dieren gestelde voorschriften noodzakelijk zijn.</text:p>
      <text:p text:style-name="ifm_p_ifm">De kolommen ‘interventie bij eerste overtreding’ en ‘interventie bij herhaalde overtreding’ in de bijlage van dit document vermelden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aan te geven wanneer wordt overgegaan tot een strafrechtelijke bestraffende sanctie. Daarom vormt deze paragraaf een aanvulling op de inhoud van de interventiematrix.</text:p>
      <text:h text:style-name="ifm_p_font.bold-italic_mt.5.08mm_page.keep-with-next_ifm" text:outline-level="5">3.3<text:s/>Herhaalde overtreding en herinspectie</text:h>
      <text:h text:style-name="ifm_p_font.italic_mt.4.23mm_page.keep-with-next_ifm" text:outline-level="5">Herhaalde overtreding</text:h>
      <text:h text:style-name="ifm_p_font.underline_mt.3.7mm_page.keep-with-next_ifm" text:outline-level="5">Bedrijven met hoogfrequent toezicht</text:h>
      <text:p text:style-name="ifm_p_mt.3.7mm_ifm">Er is sprake van een herhaalde overtreding wanneer tijdens een (her)inspectie opnieuw een overtreding van dezelfde wettelijke norm wordt vastgesteld, die bij de overtreder binnen de daaraan voorafgaande periode van 6 maanden eerder is geconstateerd.</text:p>
      <text:h text:style-name="ifm_p_font.underline_mt.3.7mm_page.keep-with-next_ifm" text:outline-level="5">Overige bedrijven</text:h>
      <text:p text:style-name="ifm_p_mt.3.7mm_ifm">Er is sprake van een herhaalde overtreding wanneer tijdens een (her)inspectie opnieuw een overtreding van dezelfde wettelijke norm wordt vastgesteld, die bij de overtreder binnen de daaraan voorafgaande periode van 2 jaar eerder is geconstateerd.</text:p>
      <text:h text:style-name="ifm_p_font.italic_mt.3.7mm_page.keep-with-next_ifm" text:outline-level="5">Herinspectie</text:h>
      <text:p text:style-name="ifm_p_mt.3.7mm_ifm">Na het constateren van een zware of middelzware overtreding kan een extra inspectie worden uitgevoerd om na te gaan of gemaakte afspraken over het opheffen van de overtreding zijn nagekomen.</text:p>
      <text:h text:style-name="ifm_p_font.bold_mt.5.08mm_page.keep-with-next_ifm" text:outline-level="4">4.<text:s/>Divers</text:h>
      <text:h text:style-name="ifm_p_font.bold_mt.4.23mm_page.keep-with-next_ifm" text:outline-level="4">Vervanging</text:h>
      <text:p text:style-name="ifm_p_mt.3.7mm_ifm">Deze beleidsregel vervangt het op 17 juli 2020 vastgestelde Specifiek interventiebeleid NVWA dierlijke bijproducten (IB02-SPEC 33, versie 03). Hiermee wordt de inhoud van de beleidsregel in overeenstemming gebracht met het Algemeen interventiebeleid NVWA 2024).</text:p>
      <text:h text:style-name="ifm_p_font.italic_mt.3.7mm_page.keep-with-next_ifm" text:outline-level="4">Citeertitel</text:h>
      <text:p text:style-name="ifm_p_mt.3.7mm_ifm">Deze beleidsregel wordt aangehaald als ‘Specifiek interventiebeleid NVWA dierlijke bijproducten (IB03-SPEC 33, versie 04)’.</text:p>
      <text:h text:style-name="ifm_p_font.italic_mt.3.7mm_page.keep-with-next_ifm" text:outline-level="4">Inwerkingtreding</text:h>
      <text:p text:style-name="ifm_p_mt.3.7mm_ifm">Deze beleidsregel treedt in werking met ingang van de dag na de datum van uitgifte van de Staatscourant waarin hij wordt geplaatst.</text:p>
      <text:h text:style-name="ifm_p_font.italic_mt.3.7mm_page.keep-with-next_ifm" text:outline-level="4">Bijlage</text:h>
      <text:p text:style-name="ifm_p_mt.3.7mm_ifm">De bijlage van deze beleidsregel is te vinden op de website van de Nederlandse Voedsel- en Warenautoriteit (www.nvwa.nl/interventiebeleid).</text:p>
      <text:p text:style-name="ifm_p_font.italic_mt.3.7mm_ifm">De Minister van Landbouw, Natuur en Voedselkwaliteit,<text:line-break/>Namens deze:<text:line-break/><text:line-break/>G.C.J.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3</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3</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Natuur en Voedselkwaliteit van 19 december 2023 tot vaststelling van het Specifiek interventiebeleid NVWA dierlijke bijproducten (IB03-SPEC 33, versie 04)</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20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Besluit van de inspecteur-generaal van de Nederlandse Voedsel- en Warenautoriteit namens de Minister van Landbouw, Natuur en Voedselkwaliteit van 19 december 2023 tot vaststelling van het Specifiek interventiebeleid NVWA dierlijke bijproducten (IB03-SPEC 33, versie 04)</meta:user-defined>
    <meta:user-defined meta:name="DCTERMS.W3CDTF/DCTERMS.available">2024-01-12</meta:user-defined>
  </office:meta>
</office:document-meta>
</file>