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99</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Vermillion Energy Netherlands B.V.</text:span></text:p>
      <text:p text:style-name="ifm_p_ifm">De op 29 september 2009 aan Vermillion Energy Netherlands B.V., verleende vergunning met kenmerk 2009/2262-07, laatstelijk gewijzigd op 26 november 20021 onder nummer ANVS-PP-2021/0084750-04, is gewijzigd ten behoeve van wijziging van het plan van aanpak voor de ontmanteling en vrijgave van de locatie Harlingen Treatment Center, gelegen aan de Zuiderweg 2 te Harlingen.</text:p>
      <text:p text:style-name="ifm_p_ifm">Kenmerk: <text:span text:style-name="ifm_span_font.underline_ifm">ANVS-PP-2023/010033</text:span></text:p>
      <text:p text:style-name="ifm_p_ifm">Datum: <text:span text:style-name="ifm_span_font.underline_ifm">27 mei 2024</text:span></text:p>
      <text:p text:style-name="ifm_p_mt.3.7mm_ifm"><text:span text:style-name="ifm_span_font.underline_ifm">Dierenartsenpraktijk Oude Tonge B.V.</text:span></text:p>
      <text:p text:style-name="ifm_p_ifm">De op 3 juli 2019, aan Dierenartsenpraktijk Oude Tonge B.V., gevestigd te Oude-Tonge, verleende vergunning met nummer ANVS-PP-2019/0049626-06, laatstelijk gewijzigd op 18 mei 2022, met nummer ANVS-PP-2022/0090312-04, is gewijzigd ten behoeve van de toevoeging van een extra toestel, binnen de locatie van Dierenartsenpraktijk ‘De Wurft’, gelegen aan de Willem Bilderdijkstraat 50 te Sommelsdijk.</text:p>
      <text:p text:style-name="ifm_p_ifm">Kenmerk: <text:span text:style-name="ifm_span_font.underline_ifm">ANVS-PP-2024/010294-04</text:span></text:p>
      <text:p text:style-name="ifm_p_ifm">Datum: <text:span text:style-name="ifm_span_font.underline_ifm">12 juni 2024</text:span></text:p>
      <text:p text:style-name="ifm_p_mt.3.7mm_ifm"><text:span text:style-name="ifm_span_font.underline_ifm">Dierenkliniek de Beestenhoek</text:span></text:p>
      <text:p text:style-name="ifm_p_ifm">Aan M.N. Ondris en K. Raeman, handelend onder de naam Dierenkliniek de Beestenhoek, gevestigd te Bergschenhoek, is toestemming verleend voor overdracht van de op 6 september 2019 verleende vergunning met nummer ANVS-PP-2019/0050462-07 aan M.N. Bredero-Ondris, handelend onder de naam Dierenkliniek de Beestenhoek, gevestigd te Bergschenhoek.</text:p>
      <text:p text:style-name="ifm_p_ifm">Kenmerk: <text:span text:style-name="ifm_span_font.underline_ifm">ANVS-PP-2024/0103757-04</text:span></text:p>
      <text:p text:style-name="ifm_p_ifm">Datum: <text:span text:style-name="ifm_span_font.underline_ifm">12 juni 2024</text:span></text:p>
      <text:p text:style-name="ifm_p_mt.3.7mm_ifm"><text:span text:style-name="ifm_span_font.underline_ifm">Evidensia Nederland B.V.</text:span></text:p>
      <text:p text:style-name="ifm_p_ifm">Aan Evidensia Nederland B.V., statutair gevestigd te Vianen, is een vergunning verleend voor het verrichten van handelingen met ioniserende straling uitzendende toestellen ten behoeve van veterinaire diagnostiek binnen de locatie van Dierenklinieken Heerde – Epe – locatie Epe, gelegen aan de Quickbornlaan 4 te Epe.</text:p>
      <text:p text:style-name="ifm_p_ifm">Kenmerk: <text:span text:style-name="ifm_span_font.underline_ifm">ANVS-PP-2024/0104296-04</text:span></text:p>
      <text:p text:style-name="ifm_p_ifm">Datum: <text:span text:style-name="ifm_span_font.underline_ifm">12 juni 2024</text:span></text:p>
      <text:p text:style-name="ifm_p_mt.3.7mm_ifm"><text:span text:style-name="ifm_span_font.underline_ifm">Tandartsenpraktijk Floriande</text:span></text:p>
      <text:p text:style-name="ifm_p_ifm">Aan M. Fathi, handelend onder de naam Tandartsenpraktijk Floriande, gevestigd te Hoofddorp, is een vergunning verleend voor het verrichten van handelingen met ioniserende straling uitzendende toestellen, waaronder een toestel gebruikmakend van computertomografietechniek, ten behoeve van tandheelkundige diagnostiek, binnen de locatie van</text:p>
      <text:p text:style-name="ifm_p_ifm">Tandartsenpraktijk Floriande, gelegen aan het Doeverenplein 9 te Hoofddorp.</text:p>
      <text:p text:style-name="ifm_p_ifm">Kenmerk: <text:span text:style-name="ifm_span_font.underline_ifm">ANVS-PP-2024/0104365-04</text:span></text:p>
      <text:p text:style-name="ifm_p_ifm">Datum: <text:span text:style-name="ifm_span_font.underline_ifm">12 juni 2024</text:span></text:p>
      <text:p text:style-name="ifm_p_mt.3.7mm_ifm"><text:span text:style-name="ifm_span_font.underline_ifm">Equipe Zorgbedrijven Nederland B.V.</text:span></text:p>
      <text:p text:style-name="ifm_p_ifm">Aan Equipe Zorgbedrijven Nederland, statutair gevestigd te Eindhoven, is een vergunning verleend voor het verrichten van handelingen met ioniserende straling uitzendende toestellen ten behoeve van medische diagnostiek binnen de locatie van Equipe Zorgbedrijven Nederland B.V., locatie Amsterdam, gelegen aan de Laarderhoogtweg 12 te Amsterdam.</text:p>
      <text:p text:style-name="ifm_p_ifm">Kenmerk: <text:span text:style-name="ifm_span_font.underline_ifm">ANVS-PP-2024/0104620-04</text:span></text:p>
      <text:p text:style-name="ifm_p_ifm">Datum: <text:span text:style-name="ifm_span_font.underline_ifm">12 juni 2024</text:span></text:p>
      <text:p text:style-name="ifm_p_mt.3.7mm_ifm"><text:span text:style-name="ifm_span_font.underline_ifm">Maatschap Kösters &amp; Stins</text:span></text:p>
      <text:p text:style-name="ifm_p_ifm">Aan P.G. Stins en J.C.M. Kösters, handelend in maatschapsverband onder de naam Maatschap Kösters &amp; Stins, gevestigd te Groesbeek, is een vergunning verleend voor het verrichten van handelingen met ioniserende straling uitzendende toestellen ten behoeve van veterinaire diagnostiek binnen de locatie van Dierenartsenpraktijk Groesbeek en omstreken, gelegen aan de Rijksweg 130 te Malden.</text:p>
      <text:p text:style-name="ifm_p_ifm">Kenmerk: <text:span text:style-name="ifm_span_font.underline_ifm">ANVS-PP-2024/0105175-04</text:span></text:p>
      <text:p text:style-name="ifm_p_ifm">Datum: <text:span text:style-name="ifm_span_font.underline_ifm">12 juni 2024</text:span></text:p>
      <text:p text:style-name="ifm_p_mt.3.7mm_ifm"><text:span text:style-name="ifm_span_font.underline_ifm">BP Raffinaderij Rotterdam B.V.</text:span></text:p>
      <text:p text:style-name="ifm_p_ifm">Aan BP Raffinaderij Rotterdam B.V. (BPRR), statutair gevestigd te Rotterdam, is specifieke vrijgave verleend voor de stort van materialen met van nature voorkomende radionucliden (NORM-materialen), die zijn ontstaan als gevolg van het raffinageproces van BPRR. De in deze beschikking vastgestelde specifieke vrijgavewaarden zijn alleen van toepassing voor de materialen die zijn ontstaan in deze specifieke situatie en uitsluitend ten behoeve van stort.</text:p>
      <text:p text:style-name="ifm_p_ifm">Kenmerk: <text:span text:style-name="ifm_span_font.underline_ifm">ANVS-PP-2023/0099375-04</text:span></text:p>
      <text:p text:style-name="ifm_p_ifm">Datum: <text:span text:style-name="ifm_span_font.underline_ifm">14 juni 2024</text:span></text:p>
      <text:p text:style-name="ifm_p_mt.3.7mm_ifm"><text:span text:style-name="ifm_span_font.underline_ifm">AML Liem B.V.</text:span></text:p>
      <text:p text:style-name="ifm_p_ifm">Wijziging tenaamstelling van de op 27 maart 2020 aan P.H. van Spronsen Holding B.V., verleende vergunning met nummer ANVS-PP-2020/0053286-05 voor het verrichten van tandheelkundige diagnostiek en opslag van röntgentoestellen is gewijzigd. De tenaamstelling van de aan P.H. van Spronsen Holding B.V., verleende vergunning is gewijzigd naar AML Liem B.V.</text:p>
      <text:p text:style-name="ifm_p_ifm">Kenmerk: <text:span text:style-name="ifm_span_font.underline_ifm">ANVS-PP-2024/0103006-05</text:span></text:p>
      <text:p text:style-name="ifm_p_ifm">Datum: <text:span text:style-name="ifm_span_font.underline_ifm">14 juni 2024</text:span></text:p>
      <text:p text:style-name="ifm_p_mt.3.7mm_ifm"><text:span text:style-name="ifm_span_font.underline_ifm">Stichting de Vogellanden</text:span></text:p>
      <text:p text:style-name="ifm_p_ifm">De op 16 september 2020, aan Stichting de Vogellanden, gevestigd te Zwolle, verleende vergunning met nummer ANVS-PP-2020/0055703-04 is gewijzigd ten behoeve van de toevoeging van een extra mobiel toestel, ten behoeve van het verrichten van handelingen ten behoeve van tandheelkundige diagnostiek op steeds wisselende plaatsen in geheel Nederland.</text:p>
      <text:p text:style-name="ifm_p_ifm">Kenmerk: <text:span text:style-name="ifm_span_font.underline_ifm">ANVS-PP-2024/0104555-06</text:span></text:p>
      <text:p text:style-name="ifm_p_ifm">Datum: <text:span text:style-name="ifm_span_font.underline_ifm">14 juni 2024</text:span></text:p>
      <text:p text:style-name="ifm_p_mt.3.7mm_ifm"><text:span text:style-name="ifm_span_font.underline_ifm">Maatschap Dierenkliniek Zeist</text:span></text:p>
      <text:p text:style-name="ifm_p_ifm">Aan L. van der Jagt en S.A. van der Jagt-Baljé, handelend onder de naam Dierenkliniek Zeist, gevestigd te Zeist, is toestemming verleend voor overdracht van vergunning met nummer ANVS-PP-2020/0054233-04 van L. van der Jagt en S.A. van der Jagt-Baljé, handelend onder de naam Dierenkliniek Zeist gevestigd te Zeist, naar Evidensia Nederland B.V. te Vleuten.</text:p>
      <text:p text:style-name="ifm_p_ifm">Kenmerk: <text:span text:style-name="ifm_span_font.underline_ifm">ANVS-PP-2024/0104043-04</text:span></text:p>
      <text:p text:style-name="ifm_p_ifm">Datum: <text:span text:style-name="ifm_span_font.underline_ifm">14 juni 2024</text:span></text:p>
      <text:p text:style-name="ifm_p_mt.3.7mm_ifm"><text:span text:style-name="ifm_span_font.underline_ifm">Enrichment Technology Nederland B.V.</text:span></text:p>
      <text:p text:style-name="ifm_p_ifm">De op 11 april 2018 aan Enrichment Technology Nederland B.V., gevestigd te Almelo, verleende vergunning met nummer 2018/005510, is gewijzigd in verband met een uitbreiding van het aantal toestellen binnen de locatie van Enrichment Technology Nederland B.V., gelegen aan de Planthofsweg 77 te Almelo.</text:p>
      <text:p text:style-name="ifm_p_ifm">Kenmerk: <text:span text:style-name="ifm_span_font.underline_ifm">ANVS-PP-2024/0104429-05</text:span></text:p>
      <text:p text:style-name="ifm_p_ifm">Datum: <text:span text:style-name="ifm_span_font.underline_ifm">14 juni 2024</text:span></text:p>
      <text:p text:style-name="ifm_p_mt.3.7mm_ifm"><text:span text:style-name="ifm_span_font.underline_ifm">Tandartspraktijk ‘DENTARIO’ VoF</text:span></text:p>
      <text:p text:style-name="ifm_p_ifm">Aan M.E. Cichocka en A. Cichocki, handelend in Vennootschap onder Firma onder de naam Tandartspraktijk DENTARIO, gevestigd te Mijdrecht, is een vergunning verleend voor het verrichten van handelingen met ioniserende straling uitzendende toestellen, waaronder een toestel gebruikmakend van computertomografietechniek, ten behoeve van tandheelkundige diagnostiek, binnen de locatie van Tandartspraktijk DENTARIO, gelegen aan de Dubloen 30 te Mijdrecht.</text:p>
      <text:p text:style-name="ifm_p_ifm">Kenmerk: <text:span text:style-name="ifm_span_font.underline_ifm">ANVS-PP-2024/0104510-04</text:span></text:p>
      <text:p text:style-name="ifm_p_ifm">Datum: <text:span text:style-name="ifm_span_font.underline_ifm">14 juni 2024</text:span></text:p>
      <text:p text:style-name="ifm_p_mt.3.7mm_ifm"><text:span text:style-name="ifm_span_font.underline_ifm">Farber Mondzorg B.V.</text:span></text:p>
      <text:p text:style-name="ifm_p_ifm">Aan Farber Mondzorg B.V., statutair gevestigd te Amstelveen, is een vergunning verleend voor het verrichten van handelingen met ioniserende straling uitzendende toestellen, waaronder een toestel gebruikmakend van computertomografietechniek, ten behoeve van tandheelkundige diagnostiek, binnen de locatie van Parodontologie Praktijk Amsterdam, gelegen aan de Van Limburg Stirumstraat 2A te Amsterdam.</text:p>
      <text:p text:style-name="ifm_p_ifm">Kenmerk: <text:span text:style-name="ifm_span_font.underline_ifm">ANVS-PP-2024/0105250-04</text:span></text:p>
      <text:p text:style-name="ifm_p_ifm">Datum: <text:span text:style-name="ifm_span_font.underline_ifm">14 juni 2024</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299</text:span><text:tab/>21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299</text:span><text:tab/>21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21/xml/MC-OEP-StcrtVergunningenAndereVerg-Web.xml</meta:user-defined>
    <meta:user-defined meta:name="OVERHEIDop.steltVast"/>
    <meta:user-defined meta:name="OVERHEIDop.StcrtID/DC.identifier">stcrt-2024-2029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9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4-06-21</meta:user-defined>
  </office:meta>
</office:document-meta>
</file>