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e Run 6615 5504DT Vel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aanleg middenspanningskabels De Run 6615 Veldhoven 02-09-2024 tm 28-03-2025</text:p>
              </text:list-item>
              <text:list-item text:style-override="id1-3-2-1-1-2-5">
                <text:number>-</text:number>
                <text:p text:style-name="al"/>
                <text:p text:style-name="al">Locatie: De Run 6615 5504DT Veldhov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89</meta:user-defined>
    <meta:user-defined meta:name="DCTERMS.abstract">Melding BAL Enexis Netbeheer aanleg middenspanningskabels De Run 6615 Veldhoven 02-09-2024 tm 28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e Run 6615 5504DT Vel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297</meta:user-defined>
    <meta:user-defined meta:name="OVERHEIDop.StcrtID/DC.identifier">stcrt-2024-20297</meta:user-defined>
    <meta:user-defined meta:name="OVERHEIDop.versieInformatie"/>
  </office:meta>
</office:document-meta>
</file>