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plaatsen van een cameramast met camera met inklimbeveiliging nabij het spoor te Leeuwarden</text:p>
            <text:p text:style-name="common-al">Zaaknummer: Z2024-000912</text:p>
            <text:p text:style-name="common-al">DSO nummer: 2024061201283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0292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0292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0292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912</meta:user-defined>
    <meta:user-defined meta:name="DCTERMS.abstract">het plaatsen van een cameramast met camera met inklimbeveiliging nabij het spoor te Leeuward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4-06-20</meta:user-defined>
    <meta:user-defined meta:name="DCTERMS.W3CDTF/OVERHEIDop.jaargang">2024</meta:user-defined>
    <meta:user-defined meta:name="OVERHEIDop.publicationIssue">20292</meta:user-defined>
    <meta:user-defined meta:name="OVERHEIDop.StcrtID/DC.identifier">stcrt-2024-20292</meta:user-defined>
    <meta:user-defined meta:name="OVERHEIDop.versieInformatie"/>
  </office:meta>
</office:document-meta>
</file>