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n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publicatie in de Staatscourant van 8 februari 2024, nr. 2029, inzake Besluit van het Instituut Mijnbouwschade Groningen van 15 januari 2024, tot wijziging van de Procedure en werkwijze van het Instituut Mijnbouwschade Groningen 2022</text:h>
      <text:p text:style-name="ifm_p_mt.7.4mm_ifm">In de publicatie van artikel 3.5a van de bovengenoemde regeling is per abuis een onjuiste nummering van de leden opgenomen. </text:p>
      <text:p text:style-name="ifm_p_mt.3.7mm_ifm">Artikel 3.5a behoort als volgt te luiden: </text:p>
      <text:p text:style-name="ifm_p_mt.3.7mm_ifm"><text:span text:style-name="ifm_span_font.bold_ifm">Artikel 3.5a    Overgangsbepaling besluiten van 6 april 2022 tot 1 januari 2023</text:span></text:p>
      <text:p text:style-name="ifm_p_ifm">1.  Voor een besluit tot de vergoeding van waardedaling van een woning, genomen tussen 6 april 2022 en 1 januari 2023, geldt dat indien de begroting van waardedaling zoals in dit hoofdstuk is bepaald tot een hogere vergoeding zou hebben geleid dan reeds is toegekend bij het genomen besluit, het Instituut ambtshalve het verschil tussen de toegekende en nieuw berekende vergoeding vergoedt.</text:p>
      <text:p text:style-name="ifm_p_ifm">2.  Op aanvragen ingediend voor 1 januari 2023, maar waarop wordt besloten vanaf 1 januari 2023, wordt de methode als genoemd in artikel 3.2 van de werkwijze toegepast. Zou toepassing van de methode ’’J. Poort e.a., ‘Zeven bewogen jaren’, (Atlas voor gemeenten, oktober 2019)’’, met peildatum 1 januari 2019 en de daarover uitgebrachte adviezen van de Adviescommissie waardedaling woningen aardbevingsgebied Groningen en hetgeen overigens in dit hoofdstuk is bepaald (hierna: Methodiek 2019), in een geval als bedoeld in dit lid leiden tot een hogere waardedalingsvergoeding, wordt in plaats daarvan de Methodiek 2019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29-n1</text:span><text:tab/>2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29-n1</text:span><text:tab/>2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publicatie in de Staatscourant van 8 februari 2024, nr. 2029, inzake Besluit van het Instituut Mijnbouwschade Groningen van 15 januari 2024, tot wijziging van de Procedure en werkwijze van het Instituut Mijnbouwschade Groningen 2022</dc:title>
    <meta:user-defined meta:name="OVERHEID.ZelfstandigBestuursorgaan/DC.creator">Instituut Mijnbouwschade Groningen</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029-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9</meta:user-defined>
    <meta:user-defined meta:name="DCTERMS.W3CDTF/OVERHEIDop.jaargang">2024</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Huisvesting | Organisatie en beleid</meta:user-defined>
    <meta:user-defined meta:name="DC.title">Rectificatie van publicatie in de Staatscourant van 8 februari 2024, nr. 2029, inzake Besluit van het Instituut Mijnbouwschade Groningen van 15 januari 2024, tot wijziging van de Procedure en werkwijze van het Instituut Mijnbouwschade Groningen 2022</meta:user-defined>
    <meta:user-defined meta:name="DCTERMS.alternative"/>
    <meta:user-defined meta:name="OVERHEIDop.versienummer">n1</meta:user-defined>
    <meta:user-defined meta:name="DCTERMS.W3CDTF/DCTERMS.available">2024-02-26</meta:user-defined>
    <meta:user-defined meta:name="OVERHEIDop.Ruimtelijkplan/OVERHEIDop.bekendmakingBetreffendePlan"/>
  </office:meta>
</office:document-meta>
</file>