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oep belanghebbende langdurig onverdeelde boedel Upper Hell’s Gate, te Saba</text:h>
      <text:p text:style-name="ifm_p_mt.7.4mm_ifm">Bij beschikking van het Gerecht in eerste Aanleg van Bonaire, Sint Eustatius en Saba van 5 juni 2024 is op grond van de wettelijke regeling voor langdurig onverdeeld gebleven gemeenschappen (artikel 3:200a BW BES) een onroerende zaak in eigendom toegekend aan de verzoeker Bonnie C. Mintun, wonend in de Verenigde Staten. Het betreft de onroerende zaak:</text:p>
      <text:p text:style-name="ifm_p_mt.3.7mm_ifm"><text:span text:style-name="ifm_span_font.bold_ifm">UPPER HELL’S GATE (circa 321m<text:span text:style-name="ifm_span_font.superscript_ifm">2</text:span> en 256m<text:span text:style-name="ifm_span_font.superscript_ifm">2</text:span>)</text:span></text:p>
      <text:p text:style-name="ifm_p_ifm">Meetbrieven 11 en 12 van 2001</text:p>
      <text:p text:style-name="ifm_p_mt.3.7mm_ifm">De beschikking is met als zoekterm SAB202400004 te vinden onder Uitspraken op www.rechtspraak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0255</text:span><text:tab/>21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0255</text:span><text:tab/>21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roep belanghebbende langdurig onverdeelde boedel Upper Hell’s Gate, te Saba</dc:title>
    <meta:user-defined meta:name="OVERHEIDop.DienstAgentschapInstellingOfProject/DC.creator">overig</meta:user-defined>
    <meta:user-defined meta:name="OVERHEIDop.configuratie">https://repository.officiele-overheidspublicaties.nl/MasterConfiguraties/MC-OEP-StcrtOverigOverig-Web/1.18/xml/MC-OEP-StcrtOverigOverig-Web.xml</meta:user-defined>
    <meta:user-defined meta:name="OVERHEIDop.steltVast"/>
    <meta:user-defined meta:name="OVERHEIDop.StcrtID/DC.identifier">stcrt-2024-20255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255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OVERHEID.TaxonomieBeleidsagenda/OVERHEID.category">Recht | Rechtspraak</meta:user-defined>
    <meta:user-defined meta:name="DC.title">Oproep belanghebbende langdurig onverdeelde boedel Upper Hell’s Gate, te Saba</meta:user-defined>
    <meta:user-defined meta:name="DCTERMS.W3CDTF/DCTERMS.available">2024-06-21</meta:user-defined>
  </office:meta>
</office:document-meta>
</file>