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Multi Services HRS Dos B.V., te Bonaire</text:h>
      <text:p text:style-name="ifm_p_mt.7.4mm_ifm">Vastlegging van een besluit door aandeelhouder van Multi Services HRS Dos B.V. gezeteld te Kralendijk, Bonaire gehouden op 12 juni 2024.</text:p>
      <text:p text:style-name="ifm_p_mt.3.7mm_ifm">De aandeelhouder van Multi Services HRS Dos B.V. heeft op 12 juni 2024, met inachtneming van het bepaalde in de statuten van de vennootschap, het volgende besloten:</text:p>
      <text:p text:style-name="ifm_p_ifm">1.  de vennootschap te ontbinden per 12 juni 2024;</text:p>
      <text:p text:style-name="ifm_p_ifm">2.  als vereffenaar, voor zover nog nodig, aan te wijzen, mevrouw Felipa Mercedes Guzman Guzman;</text:p>
      <text:p text:style-name="ifm_p_ifm">3.  van het optreden van de vereffenaar opgaaf te doen bij het handelsregister;</text:p>
      <text:p text:style-name="ifm_p_mt.3.7mm_ifm">de vereffenaar aan te wijzen als bewaarder van de boeken, bescheiden en andere gegevensdragers, gedurende een periode van tien jaren nadat de rechtspersoon heeft opgehouden te bestaan.</text:p>
      <text:p text:style-name="ifm_p_font.italic_mt.3.7mm_ifm">Getekend te<text:s/>
                  Kralendijk, Bonaire
                   12 juni 202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233</text:span><text:tab/>21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233</text:span><text:tab/>21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Multi Services HRS Dos B.V., te Bonaire</dc:title>
    <meta:user-defined meta:name="OVERHEIDop.DienstAgentschapInstellingOfProject/DC.creator">overig</meta:user-defined>
    <meta:user-defined meta:name="OVERHEIDop.configuratie">https://repository.officiele-overheidspublicaties.nl/MasterConfiguraties/MC-OEP-StcrtOverigLiquidatie-Web/1.14/xml/MC-OEP-StcrtOverigLiquidatie-Web.xml</meta:user-defined>
    <meta:user-defined meta:name="OVERHEIDop.steltVast"/>
    <meta:user-defined meta:name="OVERHEIDop.StcrtID/DC.identifier">stcrt-2024-2023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3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Multi Services HRS Dos B.V., te Bonaire</meta:user-defined>
    <meta:user-defined meta:name="DCTERMS.W3CDTF/DCTERMS.available">2024-06-21</meta:user-defined>
  </office:meta>
</office:document-meta>
</file>