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Bureau beheer landbouwgronden van                   12 mei 2024, DGRTLG/ 52716928, houdende verlening van volmacht en machtiging Bureau beheer landbouwgronden 2024 (Besluit volmacht en machtiging directeur Bureau beheer landbouwgronden 2024)</text:h>
      <text:p text:style-name="ifm_p_mt.3.7mm_ifm">De directeur van het Bureau beheer landbouwgronden,</text:p>
      <text:p text:style-name="ifm_p_mt.3.7mm_ifm">Gelet op artikel 2, tweede lid, van het Besluit aanwijzing directeur Bureau beheer landbouwgronden 2024;</text:p>
      <text:p text:style-name="ifm_p_mt.3.7mm_indent.0mm_ifm">Besluit:</text:p>
      <text:h text:style-name="ifm_p_font.bold_mt.5.08mm_page.keep-with-next_ifm" text:outline-level="2">Artikel<text:s/>1<text:s/></text:h>
      <text:p text:style-name="ifm_p_mt.4.23mm_ifm">Het Besluit ondermandaat, volmacht en machtiging voor het directoraat-generaal Regieorganisatie Transitie Landelijk Gebied van het Ministerie van Landbouw, Natuur en Voedselkwaliteit 2023 is wat betreft volmacht en machtiging en de vertegenwoordiging van het Bureau beheer landbouwgronden van overeenkomstige toepassing op medewerkers van het directoraat-generaal die werkzaam zijn onder verantwoordelijkheid van de directeur Bureau beheer landbouwgronden.</text:p>
      <text:h text:style-name="ifm_p_font.bold_mt.5.08mm_page.keep-with-next_ifm" text:outline-level="2">Artikel<text:s/>2<text:s/></text:h>
      <text:p text:style-name="ifm_p_mt.4.23mm_ifm">Het Besluit volmacht en machtiging directeur van het Bureau beheer landbouwgronden 2015 wordt ingetrokken.</text:p>
      <text:h text:style-name="ifm_p_font.bold_mt.5.08mm_page.keep-with-next_ifm" text:outline-level="2">Artikel<text:s/>3<text:s/></text:h>
      <text:p text:style-name="ifm_p_mt.4.23mm_ifm">Dit besluit treedt in werking met ingang van de dag na uitgifte van de Staatscourant waarin het wordt geplaatst en werkt terug tot en met 1 januari 2024.</text:p>
      <text:h text:style-name="ifm_p_font.bold_mt.5.08mm_page.keep-with-next_ifm" text:outline-level="2">Artikel<text:s/>4<text:s/></text:h>
      <text:p text:style-name="ifm_p_mt.4.23mm_ifm">Dit besluit wordt aangehaald als: Besluit volmacht en machtiging directeur Bureau beheer landbouwgronden 2024.</text:p>
      <text:p text:style-name="ifm_p_mt.3.7mm_ifm">Dit besluit zal in de Staatscourant worden geplaatst.</text:p>
      <text:p text:style-name="ifm_p_font.italic_mt.3.7mm_ifm">
                  ’s-Gravenhage,
                   12 mei 2024
               </text:p>
      <text:p text:style-name="ifm_p_font.italic_mt.3.7mm_ifm">De directeur van het Bureau beheer landbouwgronden,<text:line-break/>J.<text:s/>Osinga</text:p>
      <text:h text:style-name="ifm_p_font.bold_mt.5.08mm_page.break-before_ifm" text:outline-level="3">TOELICHTING</text:h>
      <text:p text:style-name="ifm_p_mt.4.23mm_ifm">Sinds 1 januari 2024 is de directeur-generaal van de Regieorganisatie Transitie Landelijk Gebied van het Ministerie van Landbouw, Natuur en Voedselkwaliteit tevens de directeur van het Bureau beheer landbouwgronden (Stcrt 2024, 10376). Met dit besluit verleent de directeur volmacht en machtiging voor het vertegenwoordigen van het bureau in en buiten rechte aan de directeuren en hun medewerkers van zijn directoraat-generaal. Het gaat hier in beginsel om de directeur Netwerkfaciliteit en de onder hem ressorterende medewerkers.</text:p>
      <text:p text:style-name="ifm_p_font.italic_mt.3.7mm_ifm">De directeur van het Bureau beheer landbouwgronden,<text:line-break/>J.<text:s/>O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28</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28</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het Bureau beheer landbouwgronden van 12 mei 2024, DGRTLG/ 52716928, houdende verlening van volmacht en machtiging Bureau beheer landbouwgronden 2024 (Besluit volmacht en machtiging directeur Bureau beheer landbouwgronden 2024)</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22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22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het Bureau beheer landbouwgronden van 12 mei 2024, DGRTLG/ 52716928, houdende verlening van volmacht en machtiging Bureau beheer landbouwgronden 2024 (Besluit volmacht en machtiging directeur Bureau beheer landbouwgronden 2024)</meta:user-defined>
    <meta:user-defined meta:name="DCTERMS.W3CDTF/DCTERMS.available">2024-06-25</meta:user-defined>
  </office:meta>
</office:document-meta>
</file>