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3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Maatwerkcvoorschrift Teijin Aramid Bereddering na Spill 29 mei 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0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371</meta:user-defined>
    <meta:user-defined meta:name="DCTERMS.abstract">Maatwerkcvoorschrift Teijin Aramid  Bereddering na Spill 29 mei 2024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205</meta:user-defined>
    <meta:user-defined meta:name="OVERHEIDop.StcrtID/DC.identifier">stcrt-2024-20205</meta:user-defined>
    <meta:user-defined meta:name="OVERHEIDop.versieInformatie"/>
  </office:meta>
</office:document-meta>
</file>