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samenstelling levensmiddelen (IB03-SPEC 32, versie 04)</text:h>
      <text:p text:style-name="ifm_p_mt.7.4mm_ifm">De Minister van Volksgezondheid, Welzijn en Sport,</text:p>
      <text:p text:style-name="ifm_p_mt.3.7mm_ifm">Gelet op artikel 4:81 van de Algemene wet bestuursrecht, artikel 25 van de 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samenstelling levensmiddelen beschrijft binnen de kaders van het Algemeen interventiebeleid NVWA 2024 (NVWA-IB03), de klasseindeling en interventies voor de beoordeling van specifieke overtredingen van wetgeving die vastlegt aan welke samenstellingseisen bepaalde categorieën levensmiddelen moeten voldoen. Het gaat hierbij bijvoorbeeld om voedingssupplementen, kruidenpreparaten, levensmiddelen met toegevoegde vitaminen en mineralen, en de vier categorieën levensmiddelen voor specifieke groepen, namelijk volledige zuigelingenvoeding en opvolgzuigelingenvoeding, bewerkte levensmiddelen op basis van granen en babyvoeding, voeding voor medisch gebruik en de dagelijkse voeding volledig vervangende producten voor gewichtsbeheersing. Dit specifiek interventiebeleid beschrijft ook de klasseindeling voor het gebruik van nieuwe voedingsmiddelen.</text:p>
      <text:p text:style-name="ifm_p_ifm">Het kan voorkomen dat bij een inspectie van een product blijkt dat er geen sprake is van een levensmiddel maar dat het product onder de strekking van de Geneesmiddelenwet valt. De NVWA is, naast Inspectie Gezondheidszorg en Jeugd, toezichthouder op de Geneesmiddelenwet. Het beleid voor de Geneesmiddelenwet is vastgelegd in Beleidsregels bestuurlijke boete Ministerie Volksgezondheid Welzijn en Sport 2019
                  <text:note text:id="n1" text:note-class="footnote"><text:note-citation text:label="1 ">1</text:note-citation><text:note-body><text:p text:style-name="ifm_p_font.normal_size.6.93pt_mt..5mm_indent.-0.1161in_mleft.0.1161in_ifm"> https://wetten.overheid.nl/BWBR/0041790/2020-01-01.</text:p></text:note-body></text:note>. Voor de volledigheid zijn in dit interventiebeleid verwijzingen naar die Beleidsregels opgenomen. Indien de tekst van de interventieregels voor de Geneesmiddelenwet van dit specifiek interventiebeleid verschilt van de Beleidsregels dan zijn de Beleidsregels leidend.</text:p>
      <text:p text:style-name="ifm_p_ifm">Overtredingen die door de inspecteur/ toezichthouder worden waargenomen en die niet in dit IB03-SPEC 32 zijn opgenomen, worden voorgelegd aan de afdeling Expertise van de directie Handhaven teneinde een interventie te bepalen.</text:p>
      <text:h text:style-name="ifm_p_font.bold_mt.5.08mm_page.keep-with-next_ifm" text:outline-level="4">2.<text:s/>Definities en wettelijke basis</text:h>
      <text:h text:style-name="ifm_p_font.bold-italic_mt.5.08mm_page.keep-with-next_ifm" text:outline-level="5">2.1<text:s/>Voor de definities wordt verwezen naar het Algemeen interventiebeleid NVWA 2024.</text:h>
      <text:h text:style-name="ifm_p_font.italic_mt.5.08mm_page.keep-with-next_ifm" text:outline-level="6">2.2.<text:s/>Wettelijke basis</text:h>
      <text:p text:style-name="ifm_p_mt.4.23mm_ifm">De belangrijkste wettelijke bepalingen die van belang zijn voor het Specifiek interventiebeleid NVWA samenstelling levensmiddelen zijn:</text:p>
      <text:p text:style-name="ifm_p_ifm">−  Geneesmiddelenwet;</text:p>
      <text:p text:style-name="ifm_p_ifm">−  Warenwet;</text:p>
      <text:p text:style-name="ifm_p_ifm">−  Richtlijn 2001/83/EG tot vaststelling van een communautair wetboek betreffende geneesmiddelen voor menselijk gebruik;</text:p>
      <text:p text:style-name="ifm_p_ifm">−  Verordening (EU) 2015/2283 betreffende nieuwe voedingsmiddelen;</text:p>
      <text:p text:style-name="ifm_p_ifm">−  Warenwetbesluit nieuwe voedingsmiddelen en genetisch gemodificeerde levensmiddelen;</text:p>
      <text:p text:style-name="ifm_p_ifm">−  Verordening (EU) nr. 609/2013 voor zuigelingen en peuters bedoelde levensmiddelen, voeding voor medisch gebruik en de dagelijkse voeding volledig vervangende producten voor gewichtsbeheersing, en daaraan gerelateerde uitvoeringshandelingen
                              <text:note text:id="n2" text:note-class="footnote"><text:note-citation text:label="2 ">2</text:note-citation><text:note-body><text:p text:style-name="ifm_p_font.normal_size.6.93pt_mt..5mm_indent.-0.1161in_mleft.0.1161in_ifm">In de overgangsperiode geldt hiervoor nog de oude wet- en regelgeving, namelijk Richtlijn 2006/141/EG, Richtlijn 1999/21/EG, Richtlijn 96/8/EG en Richtlijn 2006/125/EG, en bijbehorende implementaties in de nationale wetgeving. Zie verder https://ec.europa.eu/food/safety/labelling_nutrition/special_groups_food_en.</text:p></text:note-body></text:note>;</text:p>
      <text:p text:style-name="ifm_p_ifm">−  Gedelegeerde Verordening (EU) 2016/127 inzake de bijzondere samenstellings- en informatievoorschriften betreffende volledige zuigelingenvoeding en opvolgzuigelingenvoeding en inzake informatievoorschriften betreffende de voeding van zuigelingen en peuters;</text:p>
      <text:p text:style-name="ifm_p_ifm">−  Gedelegeerde Verordening (EU) 2016/128 inzake de bijzondere samenstellings- en informatievoorschriften betreffende voeding voor medisch gebruik;</text:p>
      <text:p text:style-name="ifm_p_ifm">−  Gedelegeerde Verordening (EU) 2017/1798 inzake de bijzondere samenstellings- en informatievoorschriften voor de dagelijkse voeding volledig vervangende producten voor gewichtsbeheersing;</text:p>
      <text:p text:style-name="ifm_p_ifm">−  Richtlijn 2006/125/EG inzake bewerkte voedingsmiddelen op basis van granen en babyvoeding voor zuigelingen en peuters;</text:p>
      <text:p text:style-name="ifm_p_ifm">−  Warenwetbesluit bijzondere voeding 2016;</text:p>
      <text:p text:style-name="ifm_p_ifm">−  Warenwetbesluit Kruidenpreparaten;</text:p>
      <text:p text:style-name="ifm_p_ifm">−  Warenwetbesluit voedingssupplementen;</text:p>
      <text:p text:style-name="ifm_p_ifm">−  Richtlijn 2002/46/EG inzake voedingssupplementen;</text:p>
      <text:p text:style-name="ifm_p_ifm">−  Warenwetregeling voedingssupplementen;</text:p>
      <text:p text:style-name="ifm_p_ifm">−  Warenwetregeling vrijstelling voedingssupplementen;</text:p>
      <text:p text:style-name="ifm_p_ifm">−  Verordening (EG) Nr. 1925/2006 betreffende de toevoeging van vitaminen en mineralen en bepaalde andere stoffen aan levensmiddelen;</text:p>
      <text:p text:style-name="ifm_p_ifm">−  Warenwetbesluit Toevoeging micro-voedingsstoffen aan levensmiddelen;</text:p>
      <text:p text:style-name="ifm_p_ifm">−  Warenwetbesluit Informatie levensmiddelen;</text:p>
      <text:p text:style-name="ifm_p_ifm">−  Verordening (EU) nr. 1169/2011 betreffende de verstrekking van voedselinformatie aan consumenten;</text:p>
      <text:p text:style-name="ifm_p_ifm">−  Warenwetbesluit Bereiding en behandeling van levensmiddelen;</text:p>
      <text:p text:style-name="ifm_p_ifm">−  Verordening (EG) Nr. 178/2002 tot vaststelling van de algemene beginselen en voorschriften van de levensmiddelenwetgeving, tot oprichting van een Europese Autoriteit voor voedselveiligheid en tot vaststelling van procedures voor voedselveiligheidsaangelegenheden;</text:p>
      <text:p text:style-name="ifm_p_ifm">−  Warenwetregeling Vrijstelling vitamine D;</text:p>
      <text:p text:style-name="ifm_p_ifm">−  Warenwetregeling vrijstelling toevoeging foliumzuur en vitamine D aan levensmiddelen;</text:p>
      <text:p text:style-name="ifm_p_ifm">−  Warenwetbesluit additieven, aroma’s en enzymen in levensmiddelen;</text:p>
      <text:p text:style-name="ifm_p_ifm">−  Verordening (EG) Nr. 1333/2008 inzake levensmiddelenadditieven;</text:p>
      <text:p text:style-name="ifm_p_ifm">−  Warenwetbesluit Meel en brood.</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 2024 (NVWA-IB03).</text:p>
      <text:p text:style-name="ifm_p_ifm">De ernst van de overtreding wordt bepaald aan de hand van het gevaar voor de volksgezondheid en de mate waarin de consument kan worden misleid door afwijkingen in samenstelling. Een afwijking van samenstelling van een levensmiddel kan in mindere of meerdere mate misleidend zijn. Dit wordt van geval tot geval beoordeeld. Ook de doelgroep waarvoor een product is bestemd, bepaalt de ernst van de overtreding. Overtredingen van wetgeving die ziet op de aanwezigheid en hoeveelheden van bepaalde stoffen of ingrediënten met als direct doel de volksgezondheid te beschermen, worden altijd aangemerkt als ernstig. Hetzelfde geldt voor overtredingen van wetgeving die vereist dat de veiligheid van voedselingrediënten vooraf is getoetst.</text:p>
      <text:p text:style-name="ifm_p_ifm">De bepalingen van de geldende wetgeving zijn ingedeeld in een overtredingsklasse met bijbehorende interventie(s).</text:p>
      <text:h text:style-name="ifm_p_font.bold-italic_mt.5.08mm_page.keep-with-next_ifm" text:outline-level="5">3.2.<text:s/>Het bepalen van interventies bij een overtreding</text:h>
      <text:p text:style-name="ifm_p_mt.4.23mm_ifm">Bestraffende sanctie</text:p>
      <text:p text:style-name="ifm_p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ifm">De kolommen ‘interventies’ en ‘follow-up na overtreding; interventies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bestraffende sanctie. Daarom vormt deze paragraaf een aanvulling op bovengenoemde kolommen in de bijlage.</text:p>
      <text:p text:style-name="ifm_p_ifm">Voor overtredingen van de Geneesmiddelenwet kan aan de hand van artikel 5.1 van het Algemeen interventiebeleid NVWA 2024 (NVWA-IB03) worden bepaald of ze aan het OM worden voorgelegd.</text:p>
      <text:h text:style-name="ifm_p_font.bold-italic_mt.5.08mm_page.keep-with-next_ifm" text:outline-level="5">3.3.<text:s/>Herhaalde overtreding</text:h>
      <text:p text:style-name="ifm_p_mt.4.23mm_ifm">Er is sprake van een herhaalde overtreding wanneer tijdens een (her)inspectie opnieuw een overtreding wordt geconstateerd van dezelfde wettelijke norm, ongeacht ten aanzien van welk product, die bij de overtreder in de daaraan voorafgaande periode van 2 jaar reeds eerder is geconstateerd.</text:p>
      <text:h text:style-name="ifm_p_font.bold_mt.5.08mm_page.keep-with-next_ifm" text:outline-level="4">4.<text:s/>Divers</text:h>
      <text:h text:style-name="ifm_p_font.bold-italic_mt.5.08mm_page.keep-with-next_ifm" text:outline-level="5">Vervanging</text:h>
      <text:p text:style-name="ifm_p_mt.4.23mm_ifm">Deze beleidsregel vervangt het op16 november 2020 vastgestelde Specifiek interventiebeleid NVWA samenstelling levensmiddelen (IB02-SPEC 32, versie 03). Hiermee wordt de inhoud van de beleidsregel in overeenstemming gebracht met het Algemeen interventiebeleid NVWA 2024. Tevens wordt de bijlage vanaf nu weergegeven op de website van de NVWA (www.nvwa.nl/interventiebeleid).</text:p>
      <text:h text:style-name="ifm_p_font.bold-italic_mt.5.08mm_page.keep-with-next_ifm" text:outline-level="5">Citeertitel</text:h>
      <text:p text:style-name="ifm_p_mt.4.23mm_ifm">Deze beleidsregel wordt aangehaald als ‘Specifiek interventiebeleid NVWA samenstelling levensmiddelen (IB03-SPEC 32, versie 04)’.</text:p>
      <text:h text:style-name="ifm_p_font.bold-italic_mt.5.08mm_page.keep-with-next_ifm" text:outline-level="5">Inwerkingtreding</text:h>
      <text:p text:style-name="ifm_p_mt.4.23mm_ifm">Deze beleidsregel treedt in werking met ingang van de dag na de datum van uitgifte van de Staatscourant waarin hij wordt geplaatst.</text:p>
      <text:h text:style-name="ifm_p_font.bold-italic_mt.5.08mm_page.keep-with-next_ifm" text:outline-level="5">Bijlage</text:h>
      <text:p text:style-name="ifm_p_mt.4.23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2</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2</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samenstelling levensmiddelen (IB03-SPEC 32, versie 04)</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OVERHEID.TaxonomieBeleidsagenda/OVERHEID.category">Zorg en gezondheid | Voeding</meta:user-defined>
    <meta:user-defined meta:name="DC.title">Besluit van de inspecteur-generaal van de Nederlandse Voedsel- en Warenautoriteit namens de Minister van Volksgezondheid, Welzijn en Sport van 19 december 2023 tot vaststelling van het Specifiek interventiebeleid NVWA samenstelling levensmiddelen (IB03-SPEC 32, versie 04)</meta:user-defined>
    <meta:user-defined meta:name="DCTERMS.W3CDTF/DCTERMS.available">2024-01-12</meta:user-defined>
  </office:meta>
</office:document-meta>
</file>