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39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tijdelijk maken en behouden van een werkterrein, ketenpark en parkeergelegenheid ten behoeve van het aanpassen van het gastransportnet van N.V. Nederlandse Gasunie</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text:p>
            <text:p text:style-name="common-al">De aanvraag met zaaknummer RWSZ2024-00004605 betreft het tijdelijk maken en behouden van een werkterrein, ketenpark en parkeergelegenheid te Kessel.</text:p>
            <text:p text:style-name="common-al">
            <text:span text:style-name="nadrukvet">Terinzagelegging</text:span>
          </text:p>
            <text:p text:style-name="common-al">Het besluit, met bijbehorende stukken, is van woensdag 19 juni 2024 tot 2 augustus 2024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605</meta:user-defined>
    <meta:user-defined meta:name="DCTERMS.abstract">Omgevingsvergunning van Voskuilen Industrie aanpassing gastransportnet Ondersteweg Kessel 17-06-2024 tm 17-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3986</meta:user-defined>
    <meta:user-defined meta:name="OVERHEIDop.datumEindeReactietermijn">2024-07-30</meta:user-defined>
    <meta:user-defined meta:name="OVERHEIDop.terinzageleggingBG">https://open.rijkswaterstaat.nl/@273358/kennisgeving-besluit-vergunning-dso-7</meta:user-defined>
    <meta:user-defined meta:name="DCTERMS.W3CDTF/DCTERMS.available">2024-06-19</meta:user-defined>
    <meta:user-defined meta:name="DCTERMS.W3CDTF/OVERHEIDop.jaargang">2024</meta:user-defined>
    <meta:user-defined meta:name="OVERHEIDop.publicationIssue">20190</meta:user-defined>
    <meta:user-defined meta:name="OVERHEIDop.StcrtID/DC.identifier">stcrt-2024-20190</meta:user-defined>
    <meta:user-defined meta:name="OVERHEIDop.versieInformatie"/>
  </office:meta>
</office:document-meta>
</file>