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8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toepassen van grond of baggerspecie tracé Nieuw Bergen en Heukelom 24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8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1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1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87</meta:user-defined>
    <meta:user-defined meta:name="DCTERMS.abstract">Melding BAL Ploegam toepassen van grond of baggerspecie tracé Nieuw Bergen en Heukelom 24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0189</meta:user-defined>
    <meta:user-defined meta:name="OVERHEIDop.StcrtID/DC.identifier">stcrt-2024-20189</meta:user-defined>
    <meta:user-defined meta:name="OVERHEIDop.versieInformatie"/>
  </office:meta>
</office:document-meta>
</file>