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raten van het bestaande trottoir ter hoogte van de spoorwegovergang nabij de Costerstraat te Castricum</text:p>
            <text:p text:style-name="common-al">Besluit: verleend</text:p>
            <text:p text:style-name="common-al">Verzonden naar aanvrager op: 17 juni 2024</text:p>
            <text:p text:style-name="common-al">Zaaknummer: Z2024-000594</text:p>
            <text:p text:style-name="common-al">DSO nummer: 202404190140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4</meta:user-defined>
    <meta:user-defined meta:name="DCTERMS.abstract">het herstraten van het bestaande trottoir ter hoogte van de spoorwegovergang nabij de Costerstraat te Castric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0188</meta:user-defined>
    <meta:user-defined meta:name="OVERHEIDop.StcrtID/DC.identifier">stcrt-2024-20188</meta:user-defined>
    <meta:user-defined meta:name="OVERHEIDop.versieInformatie"/>
  </office:meta>
</office:document-meta>
</file>