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en productie-installatie N05-A (V-65178), Ministerie van Economische Zaken en Klimaat</text:h>
      <text:p text:style-name="ifm_p_mt.7.4mm_ifm">De Staatssecretaris van Economische Zaken en Klimaat maakt bekend:</text:p>
      <text:p text:style-name="ifm_p_mt.3.7mm_ifm">Dat op 10 april 2024 door ONE-Dyas B.V. te Amsterdam, ingevolge van artikel 55, eerste lid, van het Mijnbouwbesluit, een verzoek tot instemming is aangevraagd van het plaatsen van een voor winning bestemde mijnbouwinstallatie op het Nederlandse deel van de Noordzee.</text:p>
      <text:p text:style-name="ifm_p_mt.3.7mm_ifm">De betreffende mijnbouwinstallatie: “Prospector 1” zal worden geplaatst in het deel van blok N05 op een locatie op of nabij het punt met geografische coördinaten:</text:p>
      <text:p text:style-name="ifm_p_ifm">–  53° 41' 04" NB en 96° 21' 32" OL (ETRS89).</text:p>
      <text:p text:style-name="ifm_p_mt.3.7mm_ifm">De Staatssecretaris heeft op 13 juni 2024 besloten de instemming in het kader van artikel 55, eerste lid van het Mijnbouwbesluit te verlenen, met inachtneming van de aan de instemming verbonden voorschriften.</text:p>
      <text:p text:style-name="ifm_p_mt.3.7mm_ifm">Het besluit is beschikbaar op de website:www.mijnbouwvergunningen.nl/N05-A.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65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58</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58</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en productie-installatie N05-A (V-65178),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1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plaatsen productie-installatie N05-A (V-65178), Ministerie van Economische Zaken en Klimaat</meta:user-defined>
    <meta:user-defined meta:name="DCTERMS.W3CDTF/DCTERMS.available">2024-06-20</meta:user-defined>
  </office:meta>
</office:document-meta>
</file>