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Heerema Vlissingen B.V., Autoriteit Nucleaire Veiligheid en Stralingsbescherming</text:h>
      <text:p text:style-name="ifm_p_mt.7.4mm_ifm">Vanaf 26 juni 2024 tot en met 7 augustus 2024 ligt de definitieve vergunning van Heerema Vlissingen B.V. ter inzage. Tot en met 7 augustus 2024 kan door belanghebbenden beroep tegen de vergunning worden ingesteld.</text:p>
      <text:h text:style-name="ifm_p_font.bold_mt.5.08mm_page.keep-with-next_ifm" text:outline-level="4">Achtergrond van de vergunning</text:h>
      <text:p text:style-name="ifm_p_mt.4.23mm_ifm">Heerema Vlissingen B.V., gevestigd te Nieuwdorp, heeft op 3 november 2023 een nieuwe vergunning aangevraagd voor het verrichten van handelingen met van nature voorkomende radioactieve stoffen. Deze handelingen worden uitgevoerd in het kader van het ontmantelen van (delen van) mijnbouwinstallaties ten behoeve van hergebruik, op de locatie van Heerema Vlissingen B.V. aan de Belgiëweg Oost 1 te Nieuwdorp.</text:p>
      <text:h text:style-name="ifm_p_font.bold-italic_mt.5.08mm_page.keep-with-next_ifm" text:outline-level="5">Oorsprong van de radioactieve stoffen</text:h>
      <text:p text:style-name="ifm_p_mt.4.23mm_ifm">Als de mijnbouwinstallatie in gebruik is, kunnen van nature voorkomende radioactieve stoffen meekomen vanuit de (diepe) ondergrond. Deze radioactieve stoffen kunnen hierdoor terechtkomen in de installatie of in delen daarvan. Mijnbouwinstallaties die besmet geraakt zijn met radioactieve stoffen moeten op enig moment worden schoongemaakt. Dit gebeurt met name aan het einde van de economische levensduur van de installatie. De installatie dient gecontroleerd en veilig ontmanteld te worden. Door het schoonmaken van de besmette installatie, of delen daarvan, worden radioactieve afvalstoffen gescheiden van herbruikbare onderdelen. Dit zorgt ervoor dat de installatie of delen daarvan worden hergebruikt en hiermee de hoeveelheid afval wordt verminderd.</text:p>
      <text:h text:style-name="ifm_p_font.bold-italic_mt.5.08mm_page.keep-with-next_ifm" text:outline-level="5">Beperkt risico</text:h>
      <text:p text:style-name="ifm_p_mt.4.23mm_ifm">De concentratie van de van nature voorkomende radioactieve stoffen is doorgaans zo laag dat dit veilig is voor mensen en de omgeving. Vanwege de omvang van de te ontmantelen mijnbouwinstallatie die Heerema Vlissingen B.V. verwerkt, kan de hoeveelheid natuurlijke radioactieve stoffen toch boven de grens komen die in Nederland is toegestaan zonder vergunning. Daarom heeft Heerema Vlissingen B.V. een vergunning volgens de Kernenergiewet nodig om de mijnbouwinstallatie te ontmantelen en de radioactieve afvalstoffen die hierbij ontstaan tijdelijk te mogen opslaan.</text:p>
      <text:p text:style-name="ifm_p_mt.3.7mm_ifm">Om de vergunning te krijgen, heeft Heerema Vlissingen B.V. beheers- en veiligheidsmaatregelen getroffen om de radiologische risico’s voor werknemers, leden van de bevolking en het milieu zoveel mogelijk te beperken (zie ook het onderdeel milieueffectrapportage).</text:p>
      <text:h text:style-name="ifm_p_font.bold-italic_mt.5.08mm_page.keep-with-next_ifm" text:outline-level="5">Milieueffectrapportage</text:h>
      <text:p text:style-name="ifm_p_mt.4.23mm_ifm">Een deel van de voorgenomen activiteiten valt onder categorie D 23.2 van het Besluit milieueffectrapportage waarvoor mer-beoordelingsplicht geldt. De ANVS heeft op 24 mei 2023, krachtens artikel 7.17, eerste lid, van de Wet milieubeheer (Wm) onder nummer ANVS-PP-2023/0095885-04 de beslissing genomen dat voor deze voorgenomen activiteit geen milieueffectrapport opgesteld hoeft te worden. Van deze beslissing is op 24 mei 2023 mededeling gedaan in de Staatscourant en in een lokaal huis-aan-huisblad (de Borselse Bode).</text:p>
      <text:h text:style-name="ifm_p_font.bold-italic_mt.5.08mm_page.keep-with-next_ifm" text:outline-level="5">Bevoegd gezag</text:h>
      <text:p text:style-name="ifm_p_mt.4.23mm_ifm">De Autoriteit Nucleaire Veiligheid en Stralingsbescherming (ANVS) is op grond van de Kernenergiewet het bevoegd gezag.</text:p>
      <text:h text:style-name="ifm_p_font.bold_mt.5.08mm_page.keep-with-next_ifm" text:outline-level="4">Procedure</text:h>
      <text:p text:style-name="ifm_p_mt.4.23mm_ifm">Heerema Vlissingen B.V. heeft op 3 november 2023 een aanvraag voor een vergunning ingediend. Op verzoek van het bevoegd gezag is deze aanvraag op 7 januari 2024, 28 februari 2024 en 19 april 2024 door Heerema Vlissingen B.V. nog nader aangevuld.</text:p>
      <text:p text:style-name="ifm_p_mt.3.7mm_ifm">Voor de behandeling van de vergunningaanvraag wordt de uniforme openbare voorbereidingsprocedure van afdeling 3.4 van de Algemene wet bestuursrecht toegepast.</text:p>
      <text:h text:style-name="ifm_p_font.bold_mt.5.08mm_page.keep-with-next_ifm" text:outline-level="4">Definitieve vergunning</text:h>
      <text:p text:style-name="ifm_p_mt.4.23mm_ifm">Op 1 mei 2024 is mededeling gedaan van de ontwerpvergunning en van de mogelijkheid tot inspraak.</text:p>
      <text:p text:style-name="ifm_p_ifm">De inspraaktermijn liep tot en met 12 juni 2024.</text:p>
      <text:p text:style-name="ifm_p_mt.3.7mm_ifm">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Ten opzichte van de ontwerpvergunning zijn er ter verduidelijking enkele redactionele wijzigingen aangebracht.</text:p>
      <text:p text:style-name="ifm_p_mt.3.7mm_ifm">De vergunning is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6 juni 2024 tot en met 7 augustus 2024 inzien op de volgende locaties:</text:p>
      <text:p text:style-name="ifm_p_ifm">•  ANVS, Koningskade 4 te Den Haag. Om de stukken in te zien, kunt u telefonisch een afspraak maken: telefoon 088 – 489 05 00 (bereikbaar op werkdagen van 8.30 uur tot 17.00 uur).</text:p>
      <text:p text:style-name="ifm_p_ifm">•  Gemeente Borsele, Stenevate 10 te Heinekenszand. Om de stukken in te zien, kunt u telefonisch een afspraak maken: 0113 – 23 83 83.</text:p>
      <text:p text:style-name="ifm_p_ifm">•  De stukken zijn ook gepubliceerd op de website van de ANVS.</text:p>
      <text:h text:style-name="ifm_p_font.bold_mt.5.08mm_page.keep-with-next_ifm" text:outline-level="4">Hoe kunt u beroep instellen?</text:h>
      <text:p text:style-name="ifm_p_mt.4.23mm_ifm">Beroep tegen dit besluit staat tot en met 7 augustus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8 augustus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een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eerema Vlissing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4</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4</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Heerema Vlissingen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1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Heerema Vlissingen B.V., Autoriteit Nucleaire Veiligheid en Stralingsbescherming</meta:user-defined>
    <meta:user-defined meta:name="DCTERMS.W3CDTF/DCTERMS.available">2024-06-26</meta:user-defined>
  </office:meta>
</office:document-meta>
</file>