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3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het Mondriaan Fonds tot wijziging Algemeen Reglement Mondriaan Fonds 2021</text:h>
      <text:p text:style-name="ifm_p_mt.7.4mm_ifm">Het bestuur van het Mondriaan Fonds,</text:p>
      <text:p text:style-name="ifm_p_mt.3.7mm_ifm">Gelet op artikel 10, vierde lid, van de Wet op het specifiek cultuurbeleid;</text:p>
      <text:p text:style-name="ifm_p_mt.3.7mm_ifm">Na goedkeuring van de Minister van Onderwijs, Cultuur en Wetenschap van 13 juni 2024;</text:p>
      <text:p text:style-name="ifm_p_mt.3.7mm_indent.0mm_ifm">Besluit:</text:p>
      <text:h text:style-name="ifm_p_font.bold_mt.5.08mm_page.keep-with-next_ifm" text:outline-level="2">ARTIKEL<text:s/>I<text:s/></text:h>
      <text:p text:style-name="ifm_p_font.roman_mt.4.23mm_ifm">Algemeen Reglement Mondriaan Fonds 2021 wordt als volgt gewijzigd:</text:p>
      <text:p text:style-name="ifm_p_mt.3.7mm_indent.no_ifm">A</text:p>
      <text:p text:style-name="ifm_p_mt.3.7mm_ifm">Artikel 1, onderdeel h wordt vervangen door:</text:p>
      <text:section text:style-name="ifm_sect_mleft.5.1mm_ifm" text:name="d15e58">
        <text:p text:style-name="ifm_p_ifm">h.  <text:span text:style-name="ifm_span_font.italic_ifm">Kunstpodium:</text:span> een organisatie met rechtspersoonlijkheid gevestigd in Nederland, die een publiekstoegankelijk podium biedt voor de presentatie van vernieuwend of experimenteel aanbod van hedendaagse beeldende kunst, die niet overwegend gericht is op het beheer van een collectie, die de programmering laat plaatsvinden in een fysieke ruimte en tot primair doel heeft hedendaagse beeldende kunst te presenteren zonder verkoopdoel en waarbij winst niet het primair oogmerk is,</text:p>
      </text:section>
      <text:p text:style-name="ifm_p_mt.3.7mm_indent.no_ifm">B</text:p>
      <text:p text:style-name="ifm_p_mt.3.7mm_ifm">In artikel 1, onderdeel o, wordt voor ‘adviseur of adviescommissie’ ingevoegd ‘interne of externe’.</text:p>
      <text:p text:style-name="ifm_p_mt.3.7mm_indent.no_ifm">C</text:p>
      <text:p text:style-name="ifm_p_mt.3.7mm_ifm">Aan artikel 1, onderdeel o, wordt toegevoegd ‘Een interne adviescommissie bestaat uit medewerkers van het Fonds. In een externe adviescommissie hebben leden zitting die geen deel uitmaken van en niet werkzaam zijn onder verantwoordelijkheid van het Fonds.’</text:p>
      <text:p text:style-name="ifm_p_mt.3.7mm_indent.no_ifm">D</text:p>
      <text:p text:style-name="ifm_p_mt.3.7mm_ifm">In artikel 9, eerste lid, wordt ‘dan wel op grond van de Regeling op het specifiek cultuurbeleid’ vervangen door ‘, op grond van een meerjarige regeling van een Rijkscultuurfonds, op grond van de Regeling op het specifiek cultuurbeleid dan wel op grond van de Regeling beheer rijkscollectie en subsidiëring museale instellingen’.</text:p>
      <text:p text:style-name="ifm_p_mt.3.7mm_indent.no_ifm">E</text:p>
      <text:p text:style-name="ifm_p_mt.3.7mm_ifm">In artikel 15, zevende lid, wordt voor ‘accountantsverklaring’ ingevoegd ‘goedkeurende’.</text:p>
      <text:p text:style-name="ifm_p_mt.3.7mm_indent.no_ifm">F</text:p>
      <text:p text:style-name="ifm_p_mt.3.7mm_ifm">In artikel 17, wordt ‘hoofdstuk 2, paragraaf 2 van de Wet bescherming persoonsgegevens’ vervangen door ‘artikel 4 eerste lid van de Algemene verordening gegevensbescherming’.</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Stichting Mondriaan Fonds,<text:line-break/>E. van der<text:s/>Ling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31</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31</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het Mondriaan Fonds tot wijziging Algemeen Reglement Mondriaan Fonds 2021</dc:title>
    <meta:user-defined meta:name="OVERHEID.ZelfstandigBestuursorgaan/DC.creator">Mondriaan Fonds</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1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3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Cultuur en recreatie | Kunst</meta:user-defined>
    <meta:user-defined meta:name="DC.title">Besluit van het bestuur van het Mondriaan Fonds tot wijziging Algemeen Reglement Mondriaan Fonds 2021</meta:user-defined>
    <meta:user-defined meta:name="DCTERMS.alternative"/>
    <meta:user-defined meta:name="DCTERMS.W3CDTF/DCTERMS.available">2024-06-27</meta:user-defined>
    <meta:user-defined meta:name="OVERHEIDop.Ruimtelijkplan/OVERHEIDop.bekendmakingBetreffendePlan"/>
  </office:meta>
</office:document-meta>
</file>