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30</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Regeling kunstenaarshonorarium</text:h>
      <text:p text:style-name="ifm_p_mt.7.4mm_ifm">Het bestuur van het Mondriaan Fonds,</text:p>
      <text:p text:style-name="ifm_p_mt.3.7mm_ifm">Gelet op artikel 10, vierde lid, van de Wet op het specifiek cultuurbeleid;</text:p>
      <text:p text:style-name="ifm_p_mt.3.7mm_ifm">Na goedkeuring van de Staatssecretaris Cultuur en Media van 13 juni 2024;</text:p>
      <text:p text:style-name="ifm_p_mt.3.7mm_indent.0mm_ifm">Besluit:</text:p>
      <text:h text:style-name="ifm_p_font.bold_mt.5.08mm_page.keep-with-next_ifm" text:outline-level="2">ARTIKEL<text:s/>I<text:s/></text:h>
      <text:p text:style-name="ifm_p_font.roman_mt.4.23mm_ifm">De Regeling kunstenaarshonorarium wordt als volgt gewijzigd:</text:p>
      <text:p text:style-name="ifm_p_mt.3.7mm_ifm">In artikel 2 wordt onder vernummering van het tweede tot en met derde lid tot derde tot en met vierde lid een lid ingevoegd, luidende:</text:p>
      <text:section text:style-name="ifm_sect_mleft.5.1mm_ifm" text:name="d15e55">
        <text:p text:style-name="ifm_p_mt.3.7mm_ifm">2.  Voor activiteiten die plaatsvinden in 2025–2028 kan geen bijdrage worden verstrekt aan:</text:p>
        <text:p text:style-name="ifm_p_ifm">a.  instellingen die meerjarig worden ondersteund door het Mondriaan Fonds op grond van de Deelregeling Kunstpodia 2025–2028;</text:p>
        <text:p text:style-name="ifm_p_ifm">b.  instellingen die in 2025–2028 meerjarig worden ondersteund door een van de andere Rijkscultuurfondsen;</text:p>
        <text:p text:style-name="ifm_p_ifm">c.  instellingen die deel uitmaken van de culturele basisinfrastructuur 2025–2028 (bis), met uitzondering van de regionale musea, mits deze voor de betreffende activiteiten niet reeds subsidie ontvangen op grond van de Regeling op het specifiek cultuurbeleid;</text:p>
        <text:p text:style-name="ifm_p_ifm">d.  instellingen die worden ondersteund op grond van de Regeling beheer rijkscollectie en subsidiëring museale instellingen;</text:p>
        <text:p text:style-name="ifm_p_ifm">e.  instellingen die anderszins vanuit het Ministerie van Onderwijs, Cultuur en Wetenschap middelen voor fair pay ontvang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stichting Mondriaan Fonds,<text:line-break/>E. van der<text:s/>Lingen<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130</text:span><text:tab/>2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130</text:span><text:tab/>2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Regeling kunstenaarshonorarium</dc:title>
    <meta:user-defined meta:name="OVERHEID.ZelfstandigBestuursorgaan/DC.creator">Mondriaan Fonds</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1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3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OVERHEID.TaxonomieBeleidsagenda/OVERHEID.category">Cultuur en recreatie | Kunst</meta:user-defined>
    <meta:user-defined meta:name="DC.title">Wijzigingsbesluit Regeling kunstenaarshonorarium</meta:user-defined>
    <meta:user-defined meta:name="DCTERMS.alternative"/>
    <meta:user-defined meta:name="DCTERMS.W3CDTF/DCTERMS.available">2024-06-27</meta:user-defined>
    <meta:user-defined meta:name="OVERHEIDop.Ruimtelijkplan/OVERHEIDop.bekendmakingBetreffendePlan"/>
  </office:meta>
</office:document-meta>
</file>