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5</text:h>
      <text:p text:style-name="ifm_p_font.italic_mt.7.4mm_ifm">Vastgesteld op 4 juni 2024</text:p>
      <text:p text:style-name="ifm_p_font.italic_ifm">BR/REG-25122</text:p>
      <text:p text:style-name="ifm_p_mt.3.7mm_ifm">Grondslag</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beleidsregel gaat het uitsluitend om het macrokader voor Zintuiglijk gehandicaptenzorg.</text:p></text:note-body></text:note></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ze beleidsregel.</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bedoeld in artikel 2.5a van het Besluit zorgverzekering.</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hierna: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  Zorg in verband met een visuele beperking;</text:p>
      <text:p text:style-name="ifm_p_ifm">•  V11 K/J Kortdurende behandeling</text:p>
      <text:p text:style-name="ifm_p_ifm">•  V12 K/J Diagnostiek</text:p>
      <text:p text:style-name="ifm_p_ifm">•  V13 K/J Verdiepende diagnostiek</text:p>
      <text:p text:style-name="ifm_p_ifm">•  V14 K/J Uitgebreide behandeling</text:p>
      <text:p text:style-name="ifm_p_ifm">•  V21 Volwassenen Kortdurende behandeling</text:p>
      <text:p text:style-name="ifm_p_ifm">•  V22 Volwassenen Diagnostiek</text:p>
      <text:p text:style-name="ifm_p_ifm">•  V23 Volwassenen Verdiepende diagnostiek</text:p>
      <text:p text:style-name="ifm_p_ifm">•  V24 Volwassenen Uitgebreide behandeling</text:p>
      <text:p text:style-name="ifm_p_ifm">•  V31 Verblijf Observatie met verblijf</text:p>
      <text:p text:style-name="ifm_p_ifm">•  V32 Verblijf Intensieve behandeling met verblijf</text:p>
      <text:p text:style-name="ifm_p_ifm">•  V41 IVB Intermitterende visuele behandeling</text:p>
      <text:p text:style-name="ifm_p_ifm">•  V51 VEC Visuele expert consultatie</text:p>
      <text:p text:style-name="ifm_p_ifm">•  V52 VEC Uitgebreide visuele expert consultatie</text:p>
      <text:p text:style-name="ifm_p_ifm">–  Zorg in verband met een auditieve beperking en zorg in verband met een communicatieve beperking als gevolg van een taalontwikkelingsstoornis;</text:p>
      <text:p text:style-name="ifm_p_ifm">•  AC10 Intake en zorgtoewijzing (voor prestaties AC21 t/n AC42)</text:p>
      <text:p text:style-name="ifm_p_ifm">•  AC21 0-&lt;5 jaar D/SH Behandeling individueel excl. groep</text:p>
      <text:p text:style-name="ifm_p_ifm">•  AC22 0-&lt;5 jaar D/SH Behandeling individueel incl. groep</text:p>
      <text:p text:style-name="ifm_p_ifm">•  AC31 0-&lt;5 jaar TOS Behandeling individueel excl. groep</text:p>
      <text:p text:style-name="ifm_p_ifm">•  AC32 0-&lt;5 jaar TOS Behandeling individueel incl. groep</text:p>
      <text:p text:style-name="ifm_p_ifm">•  AC33 0-&lt;5 jaar TOS Behandeling individueel zonder groep</text:p>
      <text:p text:style-name="ifm_p_ifm">•  AC41 &gt;5 jaar Diagnostiek en behandelcoördinatie</text:p>
      <text:p text:style-name="ifm_p_ifm">•  AC42 &gt;5 jaar Behandeling</text:p>
      <text:p text:style-name="ifm_p_ifm">–  Reistoeslag zorgverlener.</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5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4, met kenmerk BR/REG-24125,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4 met kenmerk BR/REG-24125,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5.</text:p>
      <text:h text:style-name="ifm_p_font.bold_mt.5.08mm_page.break-before_ifm" text:outline-level="4">TOELICHTING</text:h>
      <text:p text:style-name="ifm_p_mt.4.23mm_ifm"><text:span text:style-name="ifm_span_font.italic_mt.4.23mm_ifm">Wijzigingen ten opzichte van de vorige beleidsregel (BR/REG-24125</text:span>):</text:p>
      <text:p text:style-name="ifm_p_mt.3.7mm_ifm">De jaartallen en verwijzingen naar regelgeving zijn geactualiseerd.</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16</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16</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5</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1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5</meta:user-defined>
    <meta:user-defined meta:name="DCTERMS.W3CDTF/DCTERMS.available">2024-06-24</meta:user-defined>
  </office:meta>
</office:document-meta>
</file>