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en besluit tot inwerkingtreding van de Minister van
Infrastructuur en Waterstaat, van 17 november 2023 nr. IENW/BSK-2023/338267, van
internationale besluiten met betrekking tot de veiligheid van
zeeschepen</text:h>
      <text:p text:style-name="ifm_p_mt.3.7mm_ifm">De Minister van Infrastructuur en Waterstaat,</text:p>
      <text:p text:style-name="ifm_p_mt.3.7mm_ifm">Gelet op artikel 71, eerste en vierde lid,
van het Schepenbesluit 2004, artikel 61 van de Regeling veiligheid zeeschepen,
en artikel 38 van de Regeling veiligheid Arubaanse, Curaçaose en Sint Maartense
zeeschepen;</text:p>
      <text:p text:style-name="ifm_p_mt.3.7mm_ifm">MAAKT BEKEND:</text:p>
      <text:p text:style-name="ifm_p_mt.3.7mm_ifm">Op 8 juni 2023 heeft de Maritieme veiligheidscommissie (MSC)
van de Internationale Maritieme Organisatie de volgende resoluties
aangenomen:</text:p>
      <text:p text:style-name="ifm_p_ifm">–  MSC.542(107), houdende wijzigingen van de Code voor de veiligheid van
schepen voor bijzondere doeleinden, 1983 (Special Purpose Ships Code; SPS-Code
1983);</text:p>
      <text:p text:style-name="ifm_p_ifm">–  MSC.543(107), houdende wijzigingen van de Code voor de veiligheid van
schepen voor bijzondere doeleinden, 2008 (Special Purpose Ships Code; SPS-Code
2008);</text:p>
      <text:p text:style-name="ifm_p_ifm">–  MSC.545(107), houdende wijzigingen van de Code voor de bouw en uitrusting
van verplaatsbare offshore booreenheden, 1979 (Code for the Construction and
Equipment of Mobile Offshore Drilling Units, 1979; MODU-Code 1979);</text:p>
      <text:p text:style-name="ifm_p_ifm">–  MSC.546(107), houdende wijzigingen van de Code voor de bouw en uitrusting
van verplaatsbare offshore booreenheden, 1989 (Code for the Construction and
Equipment of Mobile Offshore Drilling Units, 1989; MODU-Code 1989);</text:p>
      <text:p text:style-name="ifm_p_ifm">–  MSC.547(107), houdende wijzigingen van de Code voor de bouw en uitrusting
van verplaatsbare offshore booreenheden, 2009 (Code for the Construction and
Equipment of Mobile Offshore Drilling Units, 2009; MODU-Code 2009).</text:p>
      <text:p text:style-name="ifm_p_mt.3.7mm_ifm">De bij resoluties MSC.542(107) en MSC.543(107) vastgestelde
wijzigingen van de SPS-Codes en de bij resoluties MSC.545(107), MSC.546(107) en
MSC.547(107) vastgestelde wijzigingen van de MODU-Codes, liggen ter inzage bij
de Hoofddirectie Bestuurlijke en Juridische Zaken van het Ministerie van
Infrastructuur en Waterstaat, Rijnstraat 8, 2515 XP te Den
Haag.</text:p>
      <text:p text:style-name="ifm_p_mt.3.7mm_indent.0mm_ifm">BESLUIT:</text:p>
      <text:h text:style-name="ifm_p_font.bold_mt.5.08mm_page.keep-with-next_ifm" text:outline-level="2">ARTIKEL<text:s/>I<text:s/></text:h>
      <text:p text:style-name="ifm_p_mt.4.23mm_ifm">Met ingang van 1 januari 2026 gaan de bij resolutie MSC.542(107)
vastgestelde wijzigingen van de SPS-Code 1983 en de bij resolutie MSC.543(107)
vastgestelde wijzigingen van de SPS-Code 2008 gelden voor de toepassing van de
Regeling veiligheid zeeschepen en de Regeling veiligheid Arubaanse,
Curaçaose en Sint Maartense zeeschepen.</text:p>
      <text:h text:style-name="ifm_p_font.bold_mt.5.08mm_page.keep-with-next_ifm" text:outline-level="2">ARTIKEL<text:s/>II<text:s/></text:h>
      <text:p text:style-name="ifm_p_mt.4.23mm_ifm">Met ingang van 1 januari 2024 gaan de bij resolutie MSC.545(107)
vastgestelde wijzigingen van de MODU-Code 1979, de bij resolutie MSC.546(107)
vastgestelde wijzigingen van de MODU-Code 1989 en de bij resolutie MSC.547(107)
vastgestelde wijzigingen van de MODU-Code 2009, gelden voor de toepassing van
de Regeling veiligheid zeeschepen en de Regeling veiligheid Arubaanse,
Curaçaose en Sint Maartense zeeschepen.</text:p>
      <text:p text:style-name="ifm_p_mt.3.7mm_ifm">Dit besluit zal met de toelichting in de Staatscourant, de Landscourant van
Aruba, de Curaçaose, Courant en de Landscourant van Sint Maarten worden
geplaatst.</text:p>
      <text:p text:style-name="ifm_p_font.italic_mt.3.7mm_ifm">De Minister van Infrastructuur en Waterstaat,<text:line-break/>M.G.J.<text:s/>Harbers</text:p>
      <text:h text:style-name="ifm_p_font.bold_mt.5.08mm_page.break-before_ifm" text:outline-level="3">TOELICHTING</text:h>
      <text:p text:style-name="ifm_p_mt.4.23mm_ifm">Met dit besluit wordt een aantal internationale besluiten met betrekking
tot de veiligheid van zeeschepen bekendgemaakt. Het betreft wijzigingen van
internationale Codes die op grond van de Rijkswet goedkeuring en bekendmaking
verdragen nog niet bekend zijn gemaakt in het Tractatenblad of hier niet in
bekend gemaakt hoeven te worden. Met de onderhavige bekendmaking wordt voldaan
aan artikel 71 van het Schepenbesluit 2004, artikel 61 van de Regeling
veiligheid zeeschepen en artikel 38 van de Regeling veiligheid Arubaanse,
Curaçaose en Sint Maartense zeeschepen. Verder wordt besloten op welk moment de
wijzigingen van deze Codes voor de toepassing van de genoemde regelingen gaan
gelden.</text:p>
      <text:p text:style-name="ifm_p_mt.3.7mm_ifm">De bekendmaking betreft de door de Maritieme Veiligheidscommissie (MSC) van
de Internationale Maritieme Organisatie (IMO) aangenomen wijzigingen van:</text:p>
      <text:p text:style-name="ifm_p_ifm">–  twee Codes voor de veiligheid van schepen voor bijzondere doeleinden
(Special Purpose Ships Code), te weten de SPS-Code 1983 en de SPS-Code 2008;
en</text:p>
      <text:p text:style-name="ifm_p_ifm">–  drie Codes betreffende de bouw en uitrusting van verplaatsbare offshore
booreenheden (Code for the Construction and Equipment of Mobile Offshore
Drilling Units), te weten de MODU-Code 1979, de MODU-Code 1989 en de MODU-Code
2009.</text:p>
      <text:h text:style-name="ifm_p_font.bold_mt.3.7mm_page.keep-with-next_ifm" text:outline-level="3">SPS-Codes</text:h>
      <text:p text:style-name="ifm_p_mt.3.7mm_ifm">De door de MSC aangenomen resoluties MSC.542(107) en MSC.543(107) hebben
betrekking op de wijzigingen van twee Codes voor de veiligheid van schepen met
bijzondere doeleinden, de SPS-Code 1983 en de SPS-Code 2008. In deze Codes
worden ontwerpcriteria, standaarden voor de constructie en andere
veiligheidsmaatregelen aanbevolen ten aanzien van zeeschepen met bijzondere
doeleinden. De SPS-Codes hebben internationaal geen verbindend karakter. Dit
houdt in dat aan de partijen bij het SOLAS-verdrag wordt overgelaten of zij de
deze Codes opnemen in hun nationale rechtsorde en of de Codes nationaal
verplicht wordt gesteld. In Nederland hebben de SPS Codes op dit moment in
principe een vrijwillig karakter. De bij deze resoluties vastgestelde
wijzigingen van de SPS-Codes gaan voor de toepassing van de Regeling veiligheid
zeeschepen en de Regeling veiligheid Arubaanse, Curaçaose en Sint Maartense
zeeschepen gelden per 1 januari 2026.</text:p>
      <text:h text:style-name="ifm_p_font.bold_mt.3.7mm_page.keep-with-next_ifm" text:outline-level="3">MODU-Codes</text:h>
      <text:p text:style-name="ifm_p_mt.3.7mm_ifm">De door de MSC aangenomen resoluties MSC.545(107), MSC.546(107) en
MSC.547(107) betreffen wijzigingen van drie Codes die betrekking hebben op de
bouw en uitrusting van verplaatsbare offshore booreenheden.</text:p>
      <text:p text:style-name="ifm_p_ifm">De MODU-Codes zijn op grond van het SOLAS-verdrag niet bindend, maar hebben
het karakter van aanbevelingen. Aan de partijen bij het SOLAS-verdrag is
overgelaten of zij deze Codes al dan niet in hun nationale rechtsorde willen
opnemen. Nederland heeft hiervoor gekozen door de MODU-Code 1979, de MODU-Code
1989 en de MODU-Code 2009 op te nemen in de Regeling veiligheid zeeschepen.
Voor Aruba, Curaçao en Sint Maarten zijn deze Codes opgenomen in de Regeling
veiligheid Arubaanse, Curaçaose en Sint Maartense zeeschepen.</text:p>
      <text:p text:style-name="ifm_p_ifm">De bij bovengenoemde resoluties vastgestelde wijzigingen van de MODU-Codes gaan voor deze regelingen gelden per 1 januari 2024.</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1</text:span><text:tab/>17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1</text:span><text:tab/>17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en besluit tot inwerkingtreding van de Minister van Infrastructuur en Waterstaat, van 17 november 2023 nr. IENW/BSK-2023/338267, van internationale besluiten met betrekking tot de veiligheid van zeeschep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20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1</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Verkeer | Organisatie en beleid</meta:user-defined>
    <meta:user-defined meta:name="DC.title">Bekendmaking en besluit tot inwerkingtreding van de Minister van Infrastructuur en Waterstaat, van 17 november 2023 nr. IENW/BSK-2023/338267, van internationale besluiten met betrekking tot de veiligheid van zeeschepen</meta:user-defined>
    <meta:user-defined meta:name="DCTERMS.alternative"/>
    <meta:user-defined meta:name="DCTERMS.W3CDTF/OVERHEIDop.datumOndertekening">2023-11-17</meta:user-defined>
    <meta:user-defined meta:name="DCTERMS.W3CDTF/DCTERMS.available">2024-01-17</meta:user-defined>
    <meta:user-defined meta:name="OVERHEIDop.Ruimtelijkplan/OVERHEIDop.bekendmakingBetreffendePlan"/>
  </office:meta>
</office:document-meta>
</file>