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9 december 2023 tot vaststelling van het Specifiek interventiebeleid tabak en rookwaren (IB03-SPEC 31, versie 17)</text:h>
      <text:p text:style-name="ifm_p_mt.7.4mm_ifm">Gelet op artikel 4:81 van de Algemene wet bestuursrecht, artikel 13 van de Tabaks- en rook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underline_mt.4.23mm_page.keep-with-next_ifm" text:outline-level="5">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bold-italic_mt.5.08mm_page.keep-with-next_ifm" text:outline-level="5">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23 oktober 2023 vastgestelde Specifieke interventiebeleid NVWA tabak en rookwaren (IB02-SPEC 31, versie 16).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tabak en rookwaren (IB03-SPEC 31, versie 17)’.</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19 december 2023 tot vaststelling van het Specifiek interventiebeleid tabak en rookwaren (IB03-SPEC 31, versie 17)</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19 december 2023 tot vaststelling van het Specifiek interventiebeleid tabak en rookwaren (IB03-SPEC 31, versie 17)</meta:user-defined>
    <meta:user-defined meta:name="DCTERMS.W3CDTF/DCTERMS.available">2024-01-12</meta:user-defined>
  </office:meta>
</office:document-meta>
</file>