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2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ijkzone Alliantie Zwolle toepassen van grond of baggerspecie Stadsdijken Zwoll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7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0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0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27</meta:user-defined>
    <meta:user-defined meta:name="DCTERMS.abstract">Melding BAL Dijkzone Alliantie Zwolle toepassen van grond of baggerspecie Stadsdijken Zwoll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0077</meta:user-defined>
    <meta:user-defined meta:name="OVERHEIDop.StcrtID/DC.identifier">stcrt-2024-20077</meta:user-defined>
    <meta:user-defined meta:name="OVERHEIDop.versieInformatie"/>
  </office:meta>
</office:document-meta>
</file>