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5300*"/>
    </style:style>
    <style:style style:family="table-column" style:name="table2.tg1.col1">
      <style:table-column-properties style:rel-column-width="4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57</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14 juni 2024, kenmerk 3842035-1066921-WJZ, houdende wijziging van de modelformulieren bedoeld in het Besluit afbreking zwangerschap</text:h>
      <text:p text:style-name="ifm_p_mt.3.7mm_ifm">De Minister voor Medische Zorg,</text:p>
      <text:p text:style-name="ifm_p_mt.3.7mm_ifm">Gelet op de artikelen 26, tweede lid, en 27, tweede lid, van het Besluit afbreking zwangerschap;</text:p>
      <text:p text:style-name="ifm_p_mt.3.7mm_indent.0mm_ifm">Besluit:</text:p>
      <text:h text:style-name="ifm_p_font.bold_mt.5.08mm_page.keep-with-next_ifm" text:outline-level="2">ARTIKEL<text:s/>I<text:s/></text:h>
      <text:p text:style-name="ifm_p_font.roman_mt.4.23mm_ifm">Het Besluit van de Minister van Volksgezondheid, Welzijn en Sport van 20 november 2023, houdende vaststelling modelformulieren bedoeld in het Besluit afbreking zwangerschap (Stcrt. 2023, 32579), wordt als volgt gewijzigd:</text:p>
      <text:p text:style-name="ifm_p_mt.3.7mm_indent.no_ifm">A</text:p>
      <text:p text:style-name="ifm_p_mt.3.7mm_ifm">In bijlage A wordt formulier A als volgt gewijzigd:</text:p>
      <text:p text:style-name="ifm_p_mt.3.7mm_ifm">1.<text:s/>Aan onderdeel 6 wordt een antwoordoptie toegevoegd, luidende:</text:p>
      <text:section text:style-name="ifm_sect_mleft.5.1mm_ifm" text:name="d15e60">
        <text:p text:style-name="ifm_p_ifm">□  onbekend</text:p>
      </text:section>
      <text:p text:style-name="ifm_p_mt.3.7mm_ifm">2.<text:s/>In onderdeel 17a wordt na de antwoordoptie ‘verwezen naar (andere) abortuskliniek’ een antwoordoptie ingevoegd, luidende:</text:p>
      <text:section text:style-name="ifm_sect_mleft.5.1mm_ifm" text:name="d15e67">
        <text:p text:style-name="ifm_p_ifm">□  verwezen naar (andere) huisarts</text:p>
      </text:section>
      <text:p text:style-name="ifm_p_mt.3.7mm_indent.no_ifm">B</text:p>
      <text:p text:style-name="ifm_p_mt.3.7mm_ifm">In bijlage B wordt formulier B als volgt gewijzigd:</text:p>
      <text:p text:style-name="ifm_p_mt.3.7mm_ifm">1.<text:s/>In onderdeel 1a wordt ‘Plaats’ vervangen door ‘Plaats en provincie’.</text:p>
      <text:p text:style-name="ifm_p_mt.3.7mm_ifm">2.<text:s/>In onderdeel 3 wordt ‘Verslagperiode’ vervangen door ‘Verslagjaar’.</text:p>
      <text:p text:style-name="ifm_p_mt.3.7mm_ifm">3.<text:s/>In onderdeel 6 wordt na de antwoordoptie ‘Geen van beide’ een antwoordoptie ingevoegd, luidende:</text:p>
      <text:section text:style-name="ifm_sect_mleft.5.1mm_ifm" text:name="d15e87">
        <table:table table:style-name="ifm_table_pgwide.1_mt.3.7mm_ifm">
          <table:table-column table:style-name="table1.tg1.col1"/>
          <table:table-row>
            <table:table-cell table:style-name="table.cell.border-top.border-bottom.border-left.border-right.padding-top.top.pleft.pright">
              <text:p text:style-name="text.cell.7.left">Onbekend</text:p>
            </table:table-cell>
          </table:table-row>
        </table:table>
      </text:section>
      <text:p text:style-name="ifm_p_mt.3.7mm_ifm">4.<text:s/>In onderdeel 17a wordt na de antwoordoptie ‘Verwezen naar (andere) abortuskliniek’ een antwoordoptie ingevoegd, luidende:</text:p>
      <text:section text:style-name="ifm_sect_mleft.5.1mm_ifm" text:name="d15e106">
        <table:table table:style-name="ifm_table_pgwide.1_mt.3.7mm_ifm">
          <table:table-column table:style-name="table2.tg1.col1"/>
          <table:table-row>
            <table:table-cell table:style-name="table.cell.border-top.border-bottom.border-left.border-right.padding-top.top.pleft.pright">
              <text:p text:style-name="text.cell.7.left">Verwezen naar (andere) huisarts</text:p>
            </table:table-cell>
          </table:table-row>
        </table:table>
      </text:section>
      <text:h text:style-name="ifm_p_font.bold_mt.5.08mm_page.keep-with-next_ifm" text:outline-level="2">ARTIKEL<text:s/>II<text:s/></text:h>
      <text:p text:style-name="ifm_p_mt.4.23mm_ifm">Dit besluit treedt in werking met ingang van 1 januari 2025.</text:p>
      <text:p text:style-name="ifm_p_mt.3.7mm_ifm">Dit besluit zal met de toelichting in de Staatscourant worden geplaatst.</text:p>
      <text:p text:style-name="ifm_p_font.italic_mt.3.7mm_ifm">De Minister voor Medische Zorg,<text:line-break/>P.A.<text:s/>Dijkstra</text:p>
      <text:h text:style-name="ifm_p_font.bold_mt.5.08mm_page.break-before_ifm" text:outline-level="3">TOELICHTING</text:h>
      <text:p text:style-name="ifm_p_mt.4.23mm_ifm">Naar aanleiding van de tweede evaluatie van de Wet afbreking zwangerschap<text:note text:id="n1" text:note-class="footnote"><text:note-citation text:label="1 ">1</text:note-citation><text:note-body><text:p text:style-name="ifm_p_font.normal_size.6.93pt_mt..5mm_indent.-0.1161in_mleft.0.1161in_ifm">Kamerstukken II, 2019-2020, 30 371, nr 42.</text:p></text:note-body></text:note> (hierna: Wafz) en de kabinetsreactie<text:note text:id="n2" text:note-class="footnote"><text:note-citation text:label="2 ">2</text:note-citation><text:note-body><text:p text:style-name="ifm_p_font.normal_size.6.93pt_mt..5mm_indent.-0.1161in_mleft.0.1161in_ifm">Kamerstukken II, 2022-2023, 30 371, nr 52.</text:p></text:note-body></text:note> op deze evaluatie zijn de modelformulieren die gebruikt worden voor de wettelijk verplichte registratie, gewijzigd<text:note text:id="n3" text:note-class="footnote"><text:note-citation text:label="3 ">3</text:note-citation><text:note-body><text:p text:style-name="ifm_p_font.normal_size.6.93pt_mt..5mm_indent.-0.1161in_mleft.0.1161in_ifm">Stb. 2023, 43.</text:p></text:note-body></text:note>. De modelformulieren worden gebruikt om gegevens over zwangerschapsafbrekingen aan de Inspectie Gezondheidszorg en Jeugd (hierna: IGJ) aan te leveren. De IGJ gebruikt deze gegevens, die niet herleidbaar zijn tot individuen, voor haar jaarlijkse rapportage over zwangerschapsafbrekingen in Nederland.</text:p>
      <text:p text:style-name="ifm_p_mt.3.7mm_ifm">Na publicatie van bovengenoemde herziening van de modelformulieren zijn enkele omissies ontdekt. Deze omissies worden met het onderhavige besluit hersteld. Het betreft slechts tekstuele, niet wezenlijke (zorg-inhoudelijke) wijzigingen:</text:p>
      <text:p text:style-name="ifm_p_ifm">•  Door artsen is erop gewezen dat bij onderdeel 6 de optie ‘onbekend’ ontbrak. Aangezien het voor de arts niet altijd duidelijk is wat de leef- of woonsituatie is van de vrouw die een abortus ondergaat, wordt deze antwoordoptie toegevoegd bij zowel modelformulier A als B.</text:p>
      <text:p text:style-name="ifm_p_ifm">•  Bij onderdeel 17a ontbrak de antwoordoptie ‘verwezen naar (andere) huisarts’; deze optie wordt ook toegevoegd bij zowel modelformulier A als B.</text:p>
      <text:p text:style-name="ifm_p_ifm">•  Bij modelformulier B wordt ‘plaats’ vervangen door ‘plaats en provincie’. Deze wijziging is nodig omdat niet van alle huisartsen bekend is in welke provincie zij werkzaam zijn als alleen de plaats wordt geregistreerd.</text:p>
      <text:p text:style-name="ifm_p_ifm">•  Bij modelformulier B wordt ‘verslagperiode’ vervangen door ‘verslagjaar’ om te verduidelijken dat aan deze registratieplicht jaarlijks moet worden voldaan. Een huisarts die in een kalenderjaar geen medicamenteuze zwangerschapsafbreking heeft uitgevoerd, hoeft geen modelformulier in te vullen.</text:p>
      <text:p text:style-name="ifm_p_mt.3.7mm_ifm">De herziene modelformulieren worden per 1 januari 2025 gebruikt.</text:p>
      <text:p text:style-name="ifm_p_font.italic_mt.3.7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057</text:span><text:tab/>2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057</text:span><text:tab/>2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Medische Zorg van 14 juni 2024, kenmerk 3842035-1066921-WJZ, houdende wijziging van de modelformulieren bedoeld in het Besluit afbreking zwangerschap</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0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57</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oor Medische Zorg van 14 juni 2024, kenmerk 3842035-1066921-WJZ, houdende wijziging van de modelformulieren bedoeld in het Besluit afbreking zwangerschap</meta:user-defined>
    <meta:user-defined meta:name="DCTERMS.alternative"/>
    <meta:user-defined meta:name="DCTERMS.W3CDTF/DCTERMS.available">2024-06-24</meta:user-defined>
    <meta:user-defined meta:name="OVERHEIDop.Ruimtelijkplan/OVERHEIDop.bekendmakingBetreffendePlan"/>
  </office:meta>
</office:document-meta>
</file>