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6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22500*"/>
    </style:style>
    <style:style style:family="table-column" style:name="table3.tg1.col2">
      <style:table-column-properties style:rel-column-width="24000*"/>
    </style:style>
    <style:style style:family="table-column" style:name="table4.tg1.col1">
      <style:table-column-properties style:rel-column-width="15500*"/>
    </style:style>
    <style:style style:family="table-column" style:name="table4.tg1.col2">
      <style:table-column-properties style:rel-column-width="15500*"/>
    </style:style>
    <style:style style:family="table-column" style:name="table4.tg1.col3">
      <style:table-column-properties style:rel-column-width="155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4.2 Wet op het voortgezet onderwijs en artikel 74 van de Wet op het primair onderwijs</text:h>
      <text:p text:style-name="ifm_p_font.italic_mt.7.4mm_ifm">Nr: POR/202405/000016</text:p>
      <text:p text:style-name="ifm_p_mt.3.7mm_ifm"><text:span text:style-name="ifm_span_font.bold_ifm">Besluiten op basis van artikel 4.2 van de Wet op het voortgezet onderwijs en artikel 74, van de Wet op het primair onderwijs, op de aanvragen voor bekostiging van een nieuwe basisschool, school, scholengemeenschap, nevenvestiging of vbo profiel, met ingang van 1 augustus 2025.</text:span></text:p>
      <text:p text:style-name="ifm_p_mt.3.7mm_ifm">De Minister voor Primair en Voortgezet Onderwijs geeft kennis van de goedkeuring dan wel afwijzing van de volgende aanvragen die zijn ingediend voor 1 november 2023 in het kader van de procedure voor bekostiging van een nieuwe bassischool, school, scholengemeenschap, nevenvestiging of vbo-profiel.</text:p>
      <table:table table:style-name="ifm_table_pgwide.1_mt.3.7mm_ifm">
        <table:table-column table:style-name="table1.tg1.col1"/>
        <table:table-row>
          <table:table-cell table:style-name="table.cell.border-top.border-bottom.border-left.border-right.padding-top.top.pleft.pright">
            <text:p text:style-name="text.cell.7.left">Een belanghebbende kan tegen een besluit, binnen zes weken na de dag waarop het besluit aan de aanvrager is toegezonden, (29 mei 2024) schriftelijk bezwaar maken. De belanghebbende dient daartoe een bezwaarschrift in bij de Minister voor Primair en Voortgezet Onderwijs, onder vermelding van "Bezwaar", ter attentie van DUO, Postbus 30205, 2500 GE Den Haag. Meer informatie over het maken van bezwaar vindt u op www.bezwaarschriftenocw.nl.</text:p>
          </table:table-cell>
        </table:table-row>
      </table:table>
      <text:h text:style-name="ifm_p_font.bold_mt.5.08mm_page.keep-with-next_ifm" text:outline-level="4">Vereniging CVO Rotterdam, Aanvraag voor een scholengemeenschap voor vbo, mavo havo en vwo te Bergschenhoek; STNS-210</text:h>
      <text:p text:style-name="ifm_p_mt.4.23mm_ifm">Naar aanleiding van de door u op 30 oktober 2023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is aangemeld op 6 juni 2023. De aanvraag heeft betrekking op de splitsing van de vbo profielen Dienstverlening en producten (DP) en Groen (G) en de schoolsoorten mavo, havo en vwo, van CSG Melanchthon (Brinnummer 31CG) te Bleiswijk en Bergschenhoek waarbij in Bergschenhoek een zelfstandige scholengemeenschap voor vbo, mavo, havo en vwo ontstaat.</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gemeenschap voor vbo, mavo, havo en vwo voor bekostiging in aanmerking wordt gebracht.</text:p>
      <text:h text:style-name="ifm_p_font.bold_mt.3.7mm_page.keep-with-next_ifm" text:outline-level="4">Overwegingen</text:h>
      <text:p text:style-name="ifm_p_mt.3.7mm_ifm">Voor alle gevraagde schoolsoorten en profielen wordt voldaan aan de getalscriteria en het advies van de inspectie over de te verwachten kwaliteit van de scholengemeenschap is positief.</text:p>
      <text:h text:style-name="ifm_p_font.bold_mt.3.7mm_page.keep-with-next_ifm" text:outline-level="4">Toelichting</text:h>
      <text:h text:style-name="ifm_p_font.underline_mt.3.7mm_page.keep-with-next_ifm" text:outline-level="4">Prognose</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elk van de samenstellende scholen en profielen van zowel de nieuw te vormen scholengemeenschap als de bestaande school voldoet aan de stichtingsnorm voor de betreffende profielen en schoolsoorten.</text:p>
      <text:p text:style-name="ifm_p_mt.3.7mm_ifm">Op 10 juli 2023 heb ik u de gegevens verstrekt die u nodig heeft om de gevraagde berekeningen te kunnen maken. Op 1 oktober 2022 bedroeg het aantal vbo, mavo, havo en vwo leerlingen van Brinnummer 31CG, 3321 leerlingen. De stichtingsnorm voor een scholengemeenschap met dezelfde samenstelling is 1944 leerlingen. Daarmee wordt voldaan aan het bepaalde in artikel 12 van de Regeling.</text:p>
      <text:p text:style-name="ifm_p_mt.3.7mm_ifm">VBO Dienstverlening en producten:</text:p>
      <text:p text:style-name="ifm_p_ifm">2 x de stichtingsnorm van 120 = minimaal 240 VBO-DP leerlingen op 1 oktober 2022</text:p>
      <text:p text:style-name="ifm_p_mt.3.7mm_ifm">VBO Groen:</text:p>
      <text:p text:style-name="ifm_p_ifm">2 x de stichtingsnorm van 120 = minimaal 240 VBO-G leerlingen op 1 oktober 2022</text:p>
      <text:p text:style-name="ifm_p_mt.3.7mm_ifm">Mavo:</text:p>
      <text:p text:style-name="ifm_p_ifm">2x de stichtingsnorm van 195 = minimaal 390 mavo leerlingen op 1 oktober 2022</text:p>
      <text:p text:style-name="ifm_p_mt.3.7mm_ifm">Havo:</text:p>
      <text:p text:style-name="ifm_p_ifm">2 x de stichtingsnorm van 244 = minimaal 488 havo leerlingen op 1 oktober 2022</text:p>
      <text:p text:style-name="ifm_p_mt.3.7mm_ifm">Vwo:</text:p>
      <text:p text:style-name="ifm_p_ifm">2 x de stichtingsnorm van 293 = minimaal 586 vwo leerlingen op 1 oktober 2022</text:p>
      <text:p text:style-name="ifm_p_mt.3.7mm_ifm">Uit de berekeningen in het bij de aanvraag gevoegde splitsingsplan blijkt dat beide gevraagde profielen en de gevraagde schoolsoorten voor zowel de nieuwe school als de bestaande school op 1 januari 2034 aan de stichtingsnorm voldoen. U heeft de postcodes die deel uitmaken van het bestaande voedingsgebied en waar vbo, mavo, havo en/of vwo leerlingen woonachtig zijn, verdeeld over de bestaande en de nieuwe school. De berekeningen komen op basis van de door mij verstrekte gegevens uit o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VBO DP</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454</text:p>
          </table:table-cell>
        </table:table-row>
        <table:table-row>
          <table:table-cell table:style-name="table.cell.border-bottom.border-left.border-right.padding-top.top.pleft.pright">
            <text:p text:style-name="text.cell.7.left">VBO G</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48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539</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orm VBO</text:span></text:p>
            </table:table-cell>
            <table:table-cell table:style-name="table.cell.border-top.border-bottom.border-right.padding-top.bottom.pleft.pright">
              <text:p text:style-name="text.cell.7.left"><text:span text:style-name="ifm_span_font.bold_color.ffffff_ifm">120 per profiel</text:span></text:p>
            </table:table-cell>
          </table:table-row>
        </table:table-header-rows>
        <table:table-row table:style-name="zebra.body.odd">
          <table:table-cell table:style-name="table.cell.border-bottom.border-left.border-right.padding-top.top.pleft.pright">
            <text:p text:style-name="text.cell.7.left">Norm mavo</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Norm havo</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Norm vwo</text:p>
          </table:table-cell>
          <table:table-cell table:style-name="table.cell.border-bottom.border-right.padding-top.top.pleft.pright">
            <text:p text:style-name="text.cell.7.left">293</text:p>
          </table:table-cell>
        </table:table-row>
      </table:table>
      <text:h text:style-name="ifm_p_font.underline_mt.3.7mm_page.keep-with-next_ifm" text:outline-level="4">Onderwijskwaliteit</text:h>
      <text:p text:style-name="ifm_p_mt.3.7mm_ifm">Conform het bepaalde in artikel 4.5, derde lid van de WVO, heeft de Inspectie van het Onderwijs (hierna: de inspectie) op 15 februari 2024 advies uitgebracht over deze aanvraag. De inspectie concludeert dat het initiatief voldoet aan alle deugdelijkheidseisen uit het Advieskader Nieuwe scholen. De aanvraag voldoet aan de verplichtingen, bedoeld in artikel 4.5a, tweede lid, onderdeel b, WVO 2020. Het oordeel van de inspectie over de te verwachten onderwijskwaliteit is positief. Het advies is bij dit besluit gevoegd. Voor de verdere motivering verwijs ik naar het advies.</text:p>
      <text:h text:style-name="ifm_p_font.bold_mt.3.7mm_page.keep-with-next_ifm" text:outline-level="4">Vervolg procedure</text:h>
      <text:p text:style-name="ifm_p_mt.3.7mm_ifm">Over de aanvang van de bekostiging van de school wil ik nog het volgende onder uw aandacht brengen:</text:p>
      <text:p text:style-name="ifm_p_mt.3.7mm_ifm">De bekostiging van de school vangt aan op 1 augustus 2025. Op grond van het bepaalde in artikel 4.7 tweede lid, van de WVO, vervalt de aanspraak op bekostiging indien op de eerste schooldag na 1 augustus 2025 geen onderwijs aan deze nieuwe scholengemeenschap wordt gegeven.</text:p>
      <text:p text:style-name="ifm_p_mt.3.7mm_ifm">Indien de bekostiging van de school niet zal aanvangen op 1 augustus 2025,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Een formulier met de gegevens van de nieuwe school</text:p>
      <text:p text:style-name="ifm_p_ifm">Bij deze brief ontvangt u een blanco formulier voor het doorgeven van de instellingsgegevens.</text:p>
      <text:p text:style-name="ifm_p_mt.3.7mm_ifm">Na ontvangst van het hierboven gevraagde formulier ontvangt u van mij bericht over de daadwerkelijke aanvang van de bekostiging en over het instellingsnummer van de nieuwe school.</text:p>
      <text:p text:style-name="ifm_p_mt.3.7mm_ifm">Ik verzoek u het formulier in ieder geval voor 1 april 2025 aan mij te overleggen.</text:p>
      <text:p text:style-name="ifm_p_mt.3.7mm_ifm">U kunt het formulier sturen aan DUO, afdeling OI/BKP/Productie 1, Postbus 30205, 2500 GE Den Haag.</text:p>
      <text:h text:style-name="ifm_p_font.bold_mt.5.08mm_page.keep-with-next_ifm" text:outline-level="4">Stichting VO Haaglanden, Aanvraag voor een scholengemeenschap voor mavo, havo en vwo te Den Haag; STNS-218</text:h>
      <text:p text:style-name="ifm_p_mt.4.23mm_ifm">Naar aanleiding van de door u op 31 oktober 2023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is aangemeld op 14 juni 2023. De aanvraag heeft betrekking op de splitsing van de schoolsoorten mavo, havo en vwo, van de Atlas Onderwijsgroep (instellingsnummer 20CQ) te Rijswijk en Den Haag. Daarbij ontstaat in Rijswijk een zelfstandige scholengemeenschap voor mavo, havo en vwo genaamd Lyceum Ypenburg.</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gemeenschap voor mavo, havo en vwo niet voor bekostiging in aanmerking wordt gebracht.</text:p>
      <text:h text:style-name="ifm_p_font.bold_mt.3.7mm_page.keep-with-next_ifm" text:outline-level="4">Overwegingen</text:h>
      <text:p text:style-name="ifm_p_mt.3.7mm_ifm">Voor alle gevraagde schoolsoorten en profielen wordt voldaan aan de getalscriteria. Het advies van de inspectie over de te verwachten kwaliteit van de scholengemeenschap is echter negatief.</text:p>
      <text:h text:style-name="ifm_p_font.bold_mt.3.7mm_page.keep-with-next_ifm" text:outline-level="4">Toelichting</text:h>
      <text:h text:style-name="ifm_p_font.underline_mt.3.7mm_page.keep-with-next_ifm" text:outline-level="4">Onderwijskwaliteit</text:h>
      <text:p text:style-name="ifm_p_mt.3.7mm_ifm">Conform het bepaalde in artikel 4.5, derde lid van de WVO, heeft de Inspectie van het Onderwijs (hierna: de inspectie) op 29 februari 2024 advies uitgebracht over deze aanvraag. De inspectie concludeert dat het initiatief niet voldoet aan alle deugdelijkheidseisen. Het gaat dan om de eis onder D2 Burgerschapsonderwijs. De aanvraag voldoet daarmee niet aan de verplichtingen, bedoeld in artikel 4.5a, tweede lid, onderdeel b, WVO 2020. Het oordeel van de inspectie over de te verwachten onderwijskwaliteit is negatief. Het advies is bij dit besluit gevoegd. Voor de verdere motivering verwijs ik naar het advies.</text:p>
      <text:h text:style-name="ifm_p_font.underline_mt.3.7mm_page.keep-with-next_ifm" text:outline-level="4">Prognose</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elk van de samenstellende scholen en profielen van zowel de nieuw te vormen scholengemeenschap als de bestaande school voldoet aan de stichtingsnorm voor de betreffende profielen en schoolsoorten.</text:p>
      <text:p text:style-name="ifm_p_mt.3.7mm_ifm">Op 1 oktober 2022 bedroeg het totaal aantal mavo (768), havo (826) en vwo (628) leerlingen van instellingsnummer 20CQ, 2222 leerlingen. De stichtingsnorm voor een scholengemeenschap met dezelfde samenstelling is 195 +244 + 293 = 732 leerlingen. Daarmee wordt voldaan aan het bepaalde in artikel 12 van de Regeling.</text:p>
      <text:p text:style-name="ifm_p_mt.3.7mm_ifm">Mavo:</text:p>
      <text:p text:style-name="ifm_p_ifm">2x de stichtingsnorm van 195 = minimaal 390 mavo leerlingen op 1 oktober 2022;</text:p>
      <text:p text:style-name="ifm_p_mt.3.7mm_ifm">Havo:</text:p>
      <text:p text:style-name="ifm_p_ifm">2 x de stichtingsnorm van 244 = minimaal 488 havo leerlingen op 1 oktober 2022;</text:p>
      <text:p text:style-name="ifm_p_mt.3.7mm_ifm">Vwo:</text:p>
      <text:p text:style-name="ifm_p_ifm">2 x de stichtingsnorm van 293 = minimaal 586 vwo leerlingen op 1 oktober 2022</text:p>
      <text:p text:style-name="ifm_p_mt.3.7mm_ifm">Uit de berekeningen in het bij de aanvraag gevoegde splitsingsplan blijkt dat en de gevraagde schoolsoorten voor zowel de nieuwe school als de bestaande school op 1 januari 2034 aan de stichtingsnorm voldoen. U heeft de postcodes die deel uitmaken van het bestaande voedingsgebied en waar vbo, mavo, havo en/of vwo leerlingen woonachtig zijn, verdeeld over de bestaande en de nieuwe school. De berekeningen komen uit op:</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44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296</text:p>
          </table:table-cell>
        </table:table-row>
      </table:table>
      <text:h text:style-name="ifm_p_font.bold_mt.5.08mm_page.keep-with-next_ifm" text:outline-level="4">Stichting Dunamare Onderwijsgroep, Aanvraag voor een school voor havo te Haarlem; STNS- 230</text:h>
      <text:p text:style-name="ifm_p_mt.4.23mm_ifm">Naar aanleiding van de door u op 30 oktober 2023 ingediende aanvraag voor bekostiging van een school, zoals bedoeld in artikel 4.2 tot en met 4.5, van de Wet op het voortgezet onderwijs (WVO), en met inachtneming van de Regeling voorzieningenplanning vo 2020, bericht ik u als volgt:</text:p>
      <text:p text:style-name="ifm_p_mt.3.7mm_ifm">De aanvraag is aangemeld op 19 juni 2023. De aanvraag heeft betrekking op de splitsing van de schoolsoort havo van het Coornhert Lyceum (Brinnummer 20FR) te Haarlem waarbij een zelfstandige school voor havo ontstaat.</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ol voor havo voor bekostiging in aanmerking wordt gebracht.</text:p>
      <text:h text:style-name="ifm_p_font.bold_mt.3.7mm_page.keep-with-next_ifm" text:outline-level="4">Overwegingen</text:h>
      <text:p text:style-name="ifm_p_mt.3.7mm_ifm">Voor de gevraagde school wordt voldaan aan de getalscriteria en het advies van de inspectie over de te verwachten kwaliteit van de scholengemeenschap is positief.</text:p>
      <text:h text:style-name="ifm_p_font.bold_mt.3.7mm_page.keep-with-next_ifm" text:outline-level="4">Toelichting</text:h>
      <text:h text:style-name="ifm_p_font.underline_mt.3.7mm_page.keep-with-next_ifm" text:outline-level="4">Prognose</text:h>
      <text:p text:style-name="ifm_p_mt.3.7mm_ifm">In artikel 12 van de Regeling voorzieningenplanning VO 2020 (hierna de Regeling) is bepaald dat het aantal leerlingen van de te splitsen schoolsoort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zowel de nieuw te vormen school als de bestaande school voldoet aan de stichtingsnorm voor de betreffende schoolsoort.</text:p>
      <text:p text:style-name="ifm_p_mt.3.7mm_ifm">De stichtingsnorm voor een school voor havo als onderdeel van een scholengemeenschap bedraagt 244 leerlingen. De stichtingsnorm voor een zelfstandige school voor havo bedraagt 325 leerlingen. In totaal zijn dus 569 leerlngen nodig om de havo te kunnen splitsen. Op 1 oktober 2022 bedroeg het aantal havo leerlingen van Brinnummer 20RF 649. Daarmee wordt voldaan aan het bepaalde in artikel 12 van de Regeling.</text:p>
      <text:p text:style-name="ifm_p_mt.3.7mm_ifm">Uit de berekeningen in het bij de aanvraag gevoegde splitsingsplan blijkt dat voor zowel de nieuwe school voor havo als het havo van de bestaande school op 1 januari 2034 aan de stichtingsnorm voldoen. U heeft de postcodes die deel uitmaken van het bestaande voedingsgebied en waar havo leerlingen woonachtig zijn, verdeeld over de bestaande en de nieuwe school. De berekeningen komen uit op:</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Norm</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44</text:p>
          </table:table-cell>
        </table:table-row>
      </table:table>
      <text:h text:style-name="ifm_p_font.underline_mt.3.7mm_page.keep-with-next_ifm" text:outline-level="4">Onderwijskwaliteit</text:h>
      <text:p text:style-name="ifm_p_mt.3.7mm_ifm">Conform het bepaalde in artikel 4.5, derde lid van de WVO, heeft de Inspectie van het Onderwijs (hierna: de inspectie) op 2 april 2024 advies uitgebracht over deze aanvraag. De inspectie concludeert dat het initiatief voldoet aan alle deugdelijkheidseisen uit het Advieskader Nieuwe scholen. De aanvraag voldoet aan de verplichtingen, bedoeld in artikel 4.5a, tweede lid, onderdeel b, WVO 2020. Het oordeel van de inspectie over de te verwachten onderwijskwaliteit is positief. Het advies is bij dit besluit gevoegd. Voor de verdere motivering verwijs ik naar het advies.</text:p>
      <text:h text:style-name="ifm_p_font.italic_mt.3.7mm_page.keep-with-next_ifm" text:outline-level="4">Vervolg procedure</text:h>
      <text:p text:style-name="ifm_p_mt.3.7mm_ifm">Over de aanvang van de bekostiging van de school wil ik nog het volgende onder uw aandacht brengen:</text:p>
      <text:p text:style-name="ifm_p_mt.3.7mm_ifm">De bekostiging van de school vangt aan op 1 augustus van het kalenderjaar na dit besluit te weten op <text:span text:style-name="ifm_span_font.underline_ifm">1 augustus 2025</text:span>. Op grond van het bepaalde in artikel 4.7 tweede lid, van de WVO, vervalt de aanspraak op bekostiging indien op de eerste schooldag na 1 augustus 2025 geen onderwijs aan deze nieuwe scholengemeenschap wordt gegeven. Een verzoek om de nieuwe school te laten fuseren met het Haarlem College 02KM zie ik te zijner tijd van u tegemoet.</text:p>
      <text:p text:style-name="ifm_p_mt.3.7mm_ifm">Indien de bekostiging van de school niet zal aanvangen op 1 augustus 2025,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Een formulier met de gegevens van de nieuwe school</text:p>
      <text:p text:style-name="ifm_p_ifm">Bij deze brief ontvangt u een blanco formulier voor het doorgeven van de instellingsgegevens.</text:p>
      <text:p text:style-name="ifm_p_mt.3.7mm_ifm">Na ontvangst van het hierboven gevraagde formulier ontvangt u van mij bericht over de daadwerkelijke aanvang van de bekostiging en over het instellingsnummer van de nieuwe school.</text:p>
      <text:p text:style-name="ifm_p_mt.3.7mm_ifm">Ik verzoek u het formulier in ieder geval voor 1 april 2025 aan mij te overleggen.</text:p>
      <text:p text:style-name="ifm_p_mt.3.7mm_ifm">U kunt het formulier sturen aan DUO, afdeling OI/BKP/Productie 1, Postbus 30205, 2500 GE Den Haag.</text:p>
      <text:h text:style-name="ifm_p_font.bold_mt.5.08mm_page.keep-with-next_ifm" text:outline-level="4">Stichting NOOR, Aanvraag voor een school voor primair onderwijs te Huizen; STNS 237</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Robijn”, te vestigen in het postcodegebied 1274 in de gemeente Huiz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3 juni 2023 en de aanvraag is ingediend op 31 oktober 2023. De belangstellingsmeting is uitgevoerd aan de hand van ouderverklaringen.</text:p>
      <text:p text:style-name="ifm_p_ifm">De belangstellingsmeting aan de hand van ouderverklaringen is uitgevoerd conform het wettelijk voorschrift.</text:p>
      <text:p text:style-name="ifm_p_ifm">Het aantal verkregen ouderverklaringen betreft 173 en op 1 januari 2023 bedraagt het aantal 2- tot en met 4- jarigen in het voedingsgebied 4608.</text:p>
      <text:p text:style-name="ifm_p_mt.3.7mm_ifm">Op 1 januari 2034 bedraagt – naar verwachting – het aantal leerlingen van 4 tot en met 11 jaar, vermeerderd met 30% van het aantal leerlingen van 12 jaar, in het voedingsgebied 14866,1.</text:p>
      <text:p text:style-name="ifm_p_ifm">Rekening houdende met voornoemde aantallen en met een correctiefactor van 0,7 is het te verwachten aantal leerlingen op 1 januari 2034, aan de hand van de formule zoals genoemd in artikel 74a, derde lid, onder a, van de WPO, berekend op 391.</text:p>
      <text:p text:style-name="ifm_p_mt.3.7mm_ifm">De stichtingsnorm voor basisscholen in de gemeente Huizen bedraagt 293. Nu het aantal te verwachten leerlingen op 1 januari 2034 wordt berekend op 39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maart 2024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Huizen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Eduvier Onderwijsgroep, Aanvraag voor een scholengemeenschap voor havo en vwo; STNS-240</text:h>
      <text:p text:style-name="ifm_p_mt.4.23mm_ifm">Naar aanleiding van de door u op 31 oktober 2023 ingediende aanvraag voor bekostiging van een scholengemeenschap, zoals bedoeld in artikel 4.2, van de Wet op het voortgezet onderwijs (WVO), en met inachtneming van de Regeling voorzieningenplanning vo 2020, bericht ik u als volgt:</text:p>
      <text:p text:style-name="ifm_p_mt.3.7mm_ifm">De aanvraag betreft een bijzondere scholengemeenschap voor havo en vwo, genaamd Argentum College, te vestigen in het postcodegebied 8231, in de gemeente Lelystad.</text:p>
      <text:h text:style-name="ifm_p_font.bold_mt.3.7mm_page.keep-with-next_ifm" text:outline-level="4">BESLUIT</text:h>
      <text:p text:style-name="ifm_p_mt.3.7mm_ifm">Met inachtneming van het bepaalde in artikel 4.2 en 4,5, van de WVO, en onder verwijzing naar onderstaande overwegingen, besluit ik hierbij dat de gevraagde scholengemeenschap voor havo en vwo niet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6 juni 2023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is 40 en op 1 januari 2023 bedraagt het aantal 10- tot en met 12-jarigen in het voedingsgebied 4716. Op 1 januari 2034 bedraagt – naar verwachting – het gemiddelde van het aantal leerlingen in de leeftijd van 12 en 13 jaar in het voedingsgebied, 1598, vermenigvuldigd met de verblijfsjaren zoals opgenomen in artikel 7 van de Regeling voorzieningenplanning vo 2020 (5,40) komt dat uit op 6232. Rekening houdend met voornoemde aantallen en met een correctiefactor van 0,7, is het te verwachten aantal leerlingen op 1 januari 2034, aan de hand van de formule zoals genoemd in 4.6, van de WVO, berekend op 37.</text:p>
      <text:p text:style-name="ifm_p_mt.3.7mm_ifm">De stichtingsnorm voor een school voor havo als samenstellende school van een scholengemeenschap bedraagt 244. Nu het aantal te verwachten leerlingen op 1 januari 2032 wordt berekend op 37, is <text:span text:style-name="ifm_span_font.underline_ifm">niet aannemelijk</text:span>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is 14 en op 1 januari 2023 bedraagt het aantal 10- tot en met 12-jarigen in het voedingsgebied 4716. Op 1 januari 2034 bedraagt – naar verwachting – het gemiddelde van het aantal leerlingen in de leeftijd van 12 en 13 jaar in het voedingsgebied, 1598. Vermenigvuldigd met de verblijfsjaren zoals opgenomen in artikel 7 van de Regeling voorzieningenplanning vo 2020 (5,70) komt dat uit op 9109. Rekening houdende met voornoemde aantallen en met een correctiefactor van 0,7, is het te verwachten aantal leerlingen op 1 januari 2033, aan de hand van de formule zoals genoemd in artikel 4.6 van de WVO, berekend op 19.</text:p>
      <text:p text:style-name="ifm_p_mt.3.7mm_ifm">De stichtingsnorm voor een school voor vwo als samenstellende school van een scholengemeenschap bedraagt 293. Nu het aantal te verwachten leerlingen op 1 januari 2034 wordt berekend op 19, is <text:span text:style-name="ifm_span_font.underline_ifm">niet aannemelijk</text:span>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In artikel 4.5, WVO is geregeld dat Inspectie van het Onderwijs (hierna: de inspectie) de Minister adviseert of de aanvraag voldoet aan de verplichtingen in artikel 4.5a, tweede lid onderdeel b, WVO. Ik kan u hierover het volgende berichten.</text:p>
      <text:p text:style-name="ifm_p_mt.3.7mm_ifm">Uw aanvraag kan niet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wordt voldaan. Wanneer niet wordt voldaan aan de stichtingsnormen is het advies van de inspectie niet meer van invloed op het besluit en daardoor ook niet opportuun. Ik heb daarom de inspectie niet om advies gevraagd.</text:p>
      <text:h text:style-name="ifm_p_font.bold_mt.5.08mm_page.keep-with-next_ifm" text:outline-level="4">Stichting Aberdingk Thijm Scholen, Aanvraag voor scholengemeenschappen voor mavo en havo en voor havo en vwo STNS 2050 en STNS 251</text:h>
      <text:p text:style-name="ifm_p_mt.4.23mm_ifm">Naar aanleiding van de door u op 31 oktober 2023 ingediende aanvragen voor bekostiging van twee scholengemeenschappen, zoals bedoeld in artikel 4.2 tot en met 4.5, van de Wet op het voortgezet onderwijs (WVO), en met inachtneming van de Regeling voorzieningenplanning vo 2020, bericht ik u als volgt:</text:p>
      <text:p text:style-name="ifm_p_mt.3.7mm_ifm">De aanvragen zijn aangemeld op 28 juni 2023. De aanvragen hebben betrekking op de splitsing van het mavo, havo en vwo van Alberdingk Thijm Scholen VO (instellingsnummer 00PS). Daarbij ontstaan een zelfstandige scholengemeenschap voor mavo en havo (het Sint Aloysius College) en een zelfstandige scholengemeenschap voor havo en vwo met IGVO (Laar en Berg).</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gemeenschappen voor mavo, havo en voor havo, vwo en IGVO voor bekostiging in aanmerking worden gebracht.</text:p>
      <text:h text:style-name="ifm_p_font.bold_mt.3.7mm_page.keep-with-next_ifm" text:outline-level="4">Overwegingen</text:h>
      <text:p text:style-name="ifm_p_mt.3.7mm_ifm">Voor alle gevraagde schoolsoorten wordt voldaan aan de getalscriteria en de adviezen van de inspectie over de te verwachten kwaliteit van de scholengemeenschappen zijn positief.</text:p>
      <text:h text:style-name="ifm_p_font.bold_mt.3.7mm_page.keep-with-next_ifm" text:outline-level="4">Toelichting</text:h>
      <text:h text:style-name="ifm_p_font.underline_mt.3.7mm_page.keep-with-next_ifm" text:outline-level="4">Prognose</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voor het havo dat twee maal wordt gesplitst moet dat drie maal de stichtingsnorm zijn). Bij de aanvragen moeten splitsingsplannen zijn gevoegd. Op grond van artikel 13 van de Regeling moet uit de splitsingsplannen blijken dat op 1 januari van het elfde kalenderjaar na indiening van de aanvraag, elk van de samenstellende scholen van zowel de nieuw te vormen scholengemeenschappen als de bestaande scholengemeenschap voldoen aan de stichtingsnorm voor de betreffende schoolsoorten.</text:p>
      <text:p text:style-name="ifm_p_mt.3.7mm_ifm">Op 1 oktober 2022 waren aan instellingsnummer 00PS, 433 mavo leerlingen, 1272 havo leerlingen en 1848 vwo leerlingen ingeschreven. Daarmee wordt voldaan aan het bepaalde in artikel 12 van de Regeling.</text:p>
      <text:p text:style-name="ifm_p_mt.3.7mm_ifm">Mavo:</text:p>
      <text:p text:style-name="ifm_p_ifm">2 x de stichtingsnorm van 195 = minimaal 390 mavo leerlingen op 1 oktober 2022</text:p>
      <text:p text:style-name="ifm_p_mt.3.7mm_ifm">Havo:</text:p>
      <text:p text:style-name="ifm_p_ifm">3 x de stichtingsnorm van 244 = minimaal 732 havo leerlingen op 1 oktober 2022</text:p>
      <text:p text:style-name="ifm_p_mt.3.7mm_ifm">Vwo:</text:p>
      <text:p text:style-name="ifm_p_ifm">2 x de stichtingsnorm van 293 = minimaal 586 vwo leerlingen op 1 oktober 2022</text:p>
      <text:p text:style-name="ifm_p_mt.3.7mm_ifm">Uit de berekeningen in het bij de aanvraag gevoegde splitsingsplan blijkt dat de gevraagde schoolsoorten voor zowel de nieuwe scholen als de bestaande school op 1 januari 2034 aan de stichtingsnormen voldoen. U heeft de postcodes die deel uitmaken van het bestaande voedingsgebied en waar mavo, havo en/of vwo leerlingen woonachtig zijn, verdeeld over de bestaande en de nieuwe scholen. De berekeningen komen uit op:</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ar en Berg</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59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707</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 Aloysius</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59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07</text:p>
          </table:table-cell>
        </table:table-row>
      </table:table>
      <text:h text:style-name="ifm_p_font.underline_mt.3.7mm_page.keep-with-next_ifm" text:outline-level="4">Onderwijskwaliteit</text:h>
      <text:p text:style-name="ifm_p_mt.3.7mm_ifm">Conform het bepaalde in artikel 4.5, derde lid van de WVO, heeft de Inspectie van het Onderwijs (hierna: de inspectie) op 29 februari 2024 advies uitgebracht over deze aanvragen. De inspectie concludeert dat de initiatieven voldoen aan alle deugdelijkheidseisen uit het Advieskader Nieuwe scholen. De aanvragen voldoen aan de verplichtingen, bedoeld in artikel 4.5a, tweede lid, onderdeel b, WVO 2020. Het oordeel van de inspectie over de te verwachten onderwijskwaliteit is positief. De adviezen zijn bij dit besluit gevoegd. Voor de verdere motivering verwijs ik naar de adviezen.</text:p>
      <text:h text:style-name="ifm_p_font.underline_mt.3.7mm_page.keep-with-next_ifm" text:outline-level="4">IGVO</text:h>
      <text:p text:style-name="ifm_p_mt.3.7mm_ifm">Met toepassing van artikel 4.28 WVO en de Beleidsregel IGVO 2021</text:p>
      <text:p text:style-name="ifm_p_ifm">verbind ik IGVO aan de scholengemeenschap Laar en Berg.</text:p>
      <text:h text:style-name="ifm_p_font.bold_mt.3.7mm_page.keep-with-next_ifm" text:outline-level="4">Vervolg procedure</text:h>
      <text:p text:style-name="ifm_p_mt.3.7mm_ifm">Over de aanvang van de bekostiging van de scholen wil ik nog het volgende onder uw aandacht brengen:</text:p>
      <text:p text:style-name="ifm_p_mt.3.7mm_ifm">De bekostiging van de scholen vangt aan op 1 augustus 2025. Op grond van het bepaalde in artikel 4.7 tweede lid, van de WVO, vervalt de aanspraak op bekostiging indien op de eerste schooldag na 1 augustus 2025 geen onderwijs aan de nieuwe scholengemeenschappen wordt gegeven.</text:p>
      <text:p text:style-name="ifm_p_mt.3.7mm_ifm">Indien de bekostiging van de scholen niet zal aanvangen op 1 augustus 2025, kunt u overeenkomstig het bepaalde in artikel 4.7 derde lid, van de WVO, tijdig een verzoek indienen om de aanspraak op bekostiging voor een jaar te handhaven. Er dient dan sprake te zijn van een bijzondere situatie.</text:p>
      <text:p text:style-name="ifm_p_mt.3.7mm_ifm">De bekostiging van de scholen kan daadwerkelijk een aanvang nemen als de volgende gegevens zijn aangeleverd ten behoeve van een volledige en juiste registratie in de Basisregistratie Instellingen (BRIN):</text:p>
      <text:p text:style-name="ifm_p_ifm">2.  Formulier met de gegevens van de nieuwe school</text:p>
      <text:p text:style-name="ifm_p_ifm">Bij deze brief ontvangt u een blanco formulier voor het doorgeven van de instellingsgegevens.</text:p>
      <text:p text:style-name="ifm_p_mt.3.7mm_ifm">Na ontvangst van de hierboven gevraagde formulieren ontvangt u van mij bericht over de daadwerkelijke aanvang van de bekostiging en over de instellingsnummers van de nieuwe scholen.</text:p>
      <text:p text:style-name="ifm_p_mt.3.7mm_ifm">Ik verzoek u de formulieren in ieder geval voor 1 april 2025 aan mij te overleggen.</text:p>
      <text:p text:style-name="ifm_p_mt.3.7mm_ifm">U kunt het formulier sturen aan DUO, afdeling OI/BKP/Productie 1, Postbus 30205, 2500 GE Den Haag.</text:p>
      <text:h text:style-name="ifm_p_font.bold_mt.5.08mm_page.keep-with-next_ifm" text:outline-level="4">Stichting De Ozonlaag, Aanvraag voor een scholengemeenschap voor mavo havo en vwo te Tilburg; STNS-260</text:h>
      <text:p text:style-name="ifm_p_mt.4.23mm_ifm">Naar aanleiding van de door u op 31 oktober 2023 ingediende aanvraag voor bekostiging van een school, als bedoeld in artikel 4.2 tot en met 4.5 van de Wet op het voortgezet onderwijs (WVO), en met inachtneming van de Regeling voorzieningenplanning vo 2020, bericht ik u als volgt:</text:p>
      <text:p text:style-name="ifm_p_mt.3.7mm_ifm">De aanvraag heeft betrekking op een bijzondere school voor mavo, havo en vwo genaamd ‘Novum Saeculum Lyceum Tilburg’, te vestigen in het postcodegebied 5035 in de gemeente Tilburg.</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 voor mavo, havo en vw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6 juni 2023 en de aanvraag is ingediend op 31 oktober 2023.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mavo</text:h>
      <text:p text:style-name="ifm_p_mt.3.7mm_ifm">Het aantal verkregen ouderverklaringen voor een school voor mavo betreft 241 en op 1 januari 2023 bedraagt het aantal 10- tot en met 12-jarigen in het voedingsgebied 22.357. Op 1 januari 2034 bedraagt – naar verwachting – het gemiddelde van het aantal leerlingen in de leeftijd van 12 en 13 jaar in het voedingsgebied, 7.254,0. Het aantal verblijfsjaren zoals opgenomen in artikel 7 van de Regeling voorzieningenplanning vo 2020 is 3,9. Rekening houdend met voornoemde aantallen en met een correctiefactor van 0,7, is het te verwachten aantal leerlingen op 1 januari 2034, aan de hand van de formule zoals genoemd in artikel 4.6, van de WVO, berekend op 213.</text:p>
      <text:p text:style-name="ifm_p_mt.3.7mm_ifm">De stichtingsnorm voor een school voor mavo bedraagt 195. Nu het aantal te verwachten leerlingen op 1 januari 2034 wordt berekend op 213 is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havo</text:h>
      <text:p text:style-name="ifm_p_mt.3.7mm_ifm">Het aantal verkregen ouderverklaringen voor een school voor havo betreft 227 en op 1 januari 2023 bedraagt het aantal 10- tot en met 12-jarigen in het voedingsgebied 22.357. Op 1 januari 2034 bedraagt – naar verwachting – het gemiddelde van het aantal leerlingen in de leeftijd van 12 en 13 jaar in het voedingsgebied, 7.254,0. Het aantal verblijfsjaren zoals opgenomen in artikel 7 van de Regeling voorzieningenplanning vo 2020, is 5.4. Rekening houdend met voornoemde aantallen en met een correctiefactor van 0,7, is het te verwachten aantal leerlingen op 1 januari 2033, aan de hand van de formule zoals genoemd in artikel 4.6, van de WVO, berekend op 278.</text:p>
      <text:p text:style-name="ifm_p_mt.3.7mm_ifm">De stichtingsnorm voor een school voor havo bedraagt 244. Nu het aantal te verwachten leerlingen op 1 januari 2034 wordt berekend op 278 is aannemelijk gemaakt dat de gewenste school voor havo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betreft 243 en op 1 januari 2023 bedraagt het aantal 10- tot en met 12-jarigen in het voedingsgebied 22.357. Op 1 januari 2034 bedraagt – naar verwachting – het gemiddelde van het aantal leerlingen in de leeftijd van 12 en 13 jaar in het voedingsgebied, 7.254,0. Het aantal verblijfsjaren zoals opgenomen in artikel 7 van de Regeling voorzieningenplanning vo 2020 is 5,7. Rekening houdend met voornoemde aantallen en met een correctiefactor van 0,7, is het te verwachten aantal leerlingen op 1 januari 2034, aan de hand van de formule zoals genoemd in artikel 4.6, van de WVO, berekend op 315.</text:p>
      <text:p text:style-name="ifm_p_mt.3.7mm_ifm">De stichtingsnorm voor een school voor mavo bedraagt 293. Nu het aantal te verwachten leerlingen op 1 januari 2034 wordt berekend op 315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heeft de Inspectie van het Onderwijs (hierna: de inspectie) op 11 maart 2024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Zienwijze</text:h>
      <text:p text:style-name="ifm_p_mt.3.7mm_ifm">De gemeente Tilburg heeft met haar brief van 27 september 2023 een zienswijze ingediend als bedoeld in artikel 4.5, tiende lid, van de WVO.</text:p>
      <text:p text:style-name="ifm_p_mt.3.7mm_ifm">De zienswijze van de gemeente houdt het volgende in. In Tilburg is een bestaand bestuur voor islamitisch basisonderwijs met twee basisscholen, te weten de Stichting Islamitisch Primair Onderwijs (SIPO).</text:p>
      <text:p text:style-name="ifm_p_ifm">1.  In de toekomstplannen van het bestuur van SIPO was een school voor voortgezet onderwijs al voorzien als volgende stap, na het opzetten van de tweede basisschool.</text:p>
      <text:p text:style-name="ifm_p_ifm">2.  Doorlopende leerlijn</text:p>
      <text:p text:style-name="ifm_p_mt.3.7mm_ifm">Voor een passende doorlopende leerlijn van primair naar voortgezet onderwijs, is het raadzaam de school op te laten richten door SIPO met reeds twee Islamitische basisscholen in onze stad.</text:p>
      <text:p text:style-name="ifm_p_ifm">3.  Succesvolle oprichting</text:p>
      <text:p text:style-name="ifm_p_ifm">SIPO heeft wortels in de Tilburgse samenleving en heeft een onomstreden reputatie. Ze genieten aanzien onder de inwoners en hebben gevestigde samenwerkingen met de andere schoolbesturen in onze stad.</text:p>
      <text:p text:style-name="ifm_p_mt.3.7mm_ifm">De voorkeur van de gemeente voor wat betreft het stichten van een school voor islamitisch voortgezet onderwijs gaat uit naar SIPO.</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4">Vervolg procedure</text:h>
      <text:p text:style-name="ifm_p_mt.3.7mm_ifm">Over de aanvang van de bekostiging van de school wil ik nog het volgende onder uw aandacht brengen:</text:p>
      <text:p text:style-name="ifm_p_mt.3.7mm_ifm">De bekostiging van de school vangt aan op 1 augustus 2025. Op grond van het bepaalde in artikel 4.7 tweede lid, van de WVO, vervalt de aanspraak op bekostiging indien op de eerste schooldag na 1 augustus 2025 geen onderwijs aan deze nieuwe scholengemeenschap wordt gegeven.</text:p>
      <text:p text:style-name="ifm_p_mt.3.7mm_ifm">Indien de bekostiging van de school niet zal aanvangen op 1 augustus 2025,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3.  aanmelding ABP voor een orgaancode t.b.v. het nieuwe bestuur,</text:p>
      <text:p text:style-name="ifm_p_ifm">4.  formulieren voor de gegevens van het nieuwe bestuur en de nieuwe school</text:p>
      <text:p text:style-name="ifm_p_ifm">5.  aanmelding administratiekantoor</text:p>
      <text:p text:style-name="ifm_p_mt.3.7mm_ifm">Bij deze brief ontvangt u twee blanco formulieren: een formulier voor de gegevens van het bestuur (indien van toepassing)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instellingsnummer van de nieuwe school.</text:p>
      <text:p text:style-name="ifm_p_mt.3.7mm_ifm">Ik verzoek u bovengenoemde gegevens voor 1 april 2025 aan mij te overleggen.</text:p>
      <text:p text:style-name="ifm_p_mt.3.7mm_ifm">U kunt de gevraagde stukken sturen aan DUO, afdeling OI/BKP/Productie 1, Postbus 30205, 2500 GE Den Haag.</text:p>
      <text:h text:style-name="ifm_p_font.bold_mt.3.7mm_page.keep-with-next_ifm" text:outline-level="4">Prognose eerste schooldag</text:h>
      <text:p text:style-name="ifm_p_mt.3.7mm_ifm">Om de hoogte van de starbekostiging te kunnen bepalen is het nodig dat ik beschik over een prognose van het aantal leerlingen op de eerste schooldag. Ik verzoek u voor 1 april 2025 een opgave te doen van aantal leerlingen dat naar verwachting op de 1e schooldag de school zal bezoeken. U kunt de prognose sturen naar OI/BKP/Productie 2, Postbus 30205, 2500 GE Den Haag.</text:p>
      <text:h text:style-name="ifm_p_font.bold_mt.5.08mm_page.keep-with-next_ifm" text:outline-level="4">Blue Stone Secundary, Aanvraag voor een school voor VWO te Amsterdam; STNS-269</text:h>
      <text:p text:style-name="ifm_p_mt.4.23mm_ifm">Naar aanleiding van de door u op 31 oktober 2023 ingediende aanvraag voor bekostiging van een school, zoals bedoeld in artikel 4.2, van de Wet op het voortgezet onderwijs (WVO), en met inachtneming van de Regeling voorzieningenplanning vo 2020, bericht ik u als volgt:</text:p>
      <text:p text:style-name="ifm_p_mt.3.7mm_ifm">De aanvraag betreft een bijzondere school voor vwo, genaamd Blue Stone Secundary, te vestigen in het postcodegebied 1114, in de gemeente Amsterdam.</text:p>
      <text:h text:style-name="ifm_p_font.bold_mt.3.7mm_page.keep-with-next_ifm" text:outline-level="4">BESLUIT</text:h>
      <text:p text:style-name="ifm_p_mt.3.7mm_ifm">Met inachtneming van het bepaalde in artikel 4.2 en 4,5, van de WVO, en onder verwijzing naar onderstaande overwegingen, besluit ik hierbij dat de gevraagde school voor vwo niet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30 juni 2023 en de aanvraag is ingediend op 31 oktober 2023.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wo</text:h>
      <text:p text:style-name="ifm_p_mt.3.7mm_ifm">Het aantal verkregen ouderverklaringen voor een school voor vwo is 4 en op 1 januari 2023 bedraagt het aantal 10- tot en met 12-jarigen in het voedingsgebied 41706. Op 1 januari 2034 bedraagt – naar verwachting – het gemiddelde van het aantal leerlingen in de leeftijd van 12 en 13 jaar in het voedingsgebied, 14166. Vermenigvuldigd met de verblijfsjaren zoals opgenomen in artikel 7 van de Regeling en rekening houdende met voornoemde aantallen en met een correctiefactor van 0,7, is het te verwachten aantal leerlingen op 1 januari 2033, aan de hand van de formule zoals genoemd in artikel 4.6 van de WVO, berekend op 5</text:p>
      <text:p text:style-name="ifm_p_mt.3.7mm_ifm">De stichtingsnorm voor een zelfstandige school voor vwo bedraagt 390. Nu het aantal te verwachten leerlingen op 1 januari 2034 wordt berekend op 5 is <text:span text:style-name="ifm_span_font.underline_ifm">niet aannemelijk</text:span>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In artikel 4.5, WVO is geregeld dat Inspectie van het Onderwijs (hierna: de inspectie) de Minister adviseert of de aanvraag voldoet aan de verplichtingen in artikel 4.5, tweede lid onderdeel b, WVO. Ik kan u hierover het volgende berichten.</text:p>
      <text:p text:style-name="ifm_p_mt.3.7mm_ifm">Uw aanvraag kan niet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wordt voldaan. Wanneer niet wordt voldaan aan de stichtingsnormen is het advies van de inspectie niet meer van invloed op het besluit en daardoor ook niet opportuun. Ik heb daarom de inspectie niet om advies gevraagd.</text:p>
      <text:h text:style-name="ifm_p_font.bold_mt.5.08mm_page.keep-with-next_ifm" text:outline-level="4">Stichting Islamitische Educatie Zuid Oost Nederland, Aanvraag voor een scholengemeenschap voor mavo en havo te Eindhoven; STNS 271</text:h>
      <text:p text:style-name="ifm_p_mt.4.23mm_ifm">Naar aanleiding van de door u op 31 oktober 2023 ingediende aanvraag voor bekostiging van een school, als bedoeld in artikel 4.2 tot en met 4.5 van de Wet op het voortgezet onderwijs (WVO), en met inachtneming van de Regeling voorzieningenplanning vo 2020, bericht ik u als volgt:</text:p>
      <text:p text:style-name="ifm_p_mt.3.7mm_ifm">De aanvraag heeft betrekking op een bijzondere school voor mavo en havo genaamd ‘Medina College’, te vestigen in het postcodegebied 5641 in de gemeente Eindhoven.</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 voor mavo en hav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30 juni 2023 en de aanvraag is ingediend op 31 oktober 2023.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mavo</text:h>
      <text:p text:style-name="ifm_p_mt.3.7mm_ifm">Het aantal verkregen ouderverklaringen voor een school voor mavo betreft 235 en op 1 januari 2023 bedraagt het aantal 10- tot en met 12-jarigen in het voedingsgebied 22.540. Op 1 januari 2034 bedraagt – naar verwachting – het gemiddelde van het aantal leerlingen in de leeftijd van 12 en 13 jaar in het voedingsgebied, 7.694,0. Het aantal verblijfsjaren zoals opgenomen in artikel 7 van de Regeling voorzieningenplanning vo 2020 is 3,9. Rekening houdend met voornoemde aantallen en met een correctiefactor van 0,7, is het te verwachten aantal leerlingen op 1 januari 2034, aan de hand van de formule zoals genoemd in artikel 4.6, van de WVO, berekend op 219.</text:p>
      <text:p text:style-name="ifm_p_mt.3.7mm_ifm">De stichtingsnorm voor een school voor mavo bedraagt 195. Nu het aantal te verwachten leerlingen op 1 januari 2034 wordt berekend op 219 is aannemelijk gemaakt dat de gewenste school voor mavo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havo</text:h>
      <text:p text:style-name="ifm_p_mt.3.7mm_ifm">Het aantal verkregen ouderverklaringen voor een school voor havo betreft 224 en op 1 januari 2023 bedraagt het aantal 10- tot en met 12-jarigen in</text:p>
      <text:p text:style-name="ifm_p_ifm">het voedingsgebied 22.540. Op 1 januari 2034 bedraagt – naar verwachting – het gemiddelde van het aantal leerlingen in de leeftijd van 12 en 13 jaar in het voedingsgebied, 7.694,0. Het aantal verblijfsjaren zoals opgenomen in artikel 7 van de Regeling voorzieningenplanning vo 2020, is 5.4. Rekening houdend met voornoemde aantallen en met een correctiefactor van 0,7, is het te verwachten aantal leerlingen op 1 januari 2033, aan de hand van de formule zoals genoemd in artikel 4.6, van de WVO, berekend op 289.</text:p>
      <text:p text:style-name="ifm_p_mt.3.7mm_ifm">De stichtingsnorm voor een school voor havo bedraagt 244. Nu het aantal te verwachten leerlingen op 1 januari 2034 wordt berekend op 289 is aannemelijk gemaakt dat de gewenste school voor hav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heeft de Inspectie van het Onderwijs (hierna: de inspectie) op 11 maart 2024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 procedure</text:h>
      <text:p text:style-name="ifm_p_mt.3.7mm_ifm">Over de aanvang van de bekostiging van de school wil ik nog het volgende onder uw aandacht brengen:</text:p>
      <text:p text:style-name="ifm_p_mt.3.7mm_ifm">De bekostiging van de school vangt aan op 1 augustus 2025. Op grond van het bepaalde in artikel 4.7 tweede lid, van de WVO, vervalt de aanspraak op bekostiging indien op de eerste schooldag na 1 augustus 2025 geen onderwijs aan deze nieuwe scholengemeenschap wordt gegeven.</text:p>
      <text:p text:style-name="ifm_p_mt.3.7mm_ifm">Indien de bekostiging van de school niet zal aanvangen op 1 augustus 2025,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formulieren voor de gegevens van het nieuwe bestuur en de nieuwe school</text:p>
      <text:p text:style-name="ifm_p_ifm">3.  aanmelding administratiekantoor</text:p>
      <text:p text:style-name="ifm_p_mt.3.7mm_ifm">Bij deze brief ontvangt u twee blanco formulieren: een formulier voor de gegevens van het bestuur (indien van toepassing)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instellingsnummer van de nieuwe school.</text:p>
      <text:p text:style-name="ifm_p_mt.3.7mm_ifm">Ik verzoek u bovengenoemde gegevens voor 1 april 2025 aan mij te overleggen.</text:p>
      <text:p text:style-name="ifm_p_mt.3.7mm_ifm">U kunt de gevraagde stukken sturen aan DUO, afdeling OI/BKP/Productie 1, Postbus 30205, 2500 GE Den Haag.</text:p>
      <text:h text:style-name="ifm_p_font.bold_mt.3.7mm_page.keep-with-next_ifm" text:outline-level="4">Prognose eerste schooldag</text:h>
      <text:p text:style-name="ifm_p_mt.3.7mm_ifm">Om de hoogte van de starbekostiging te kunnen bepalen is het nodig dat ik beschik over een prognose van het aantal leerlingen op de eerste schooldag. Ik verzoek u voor 1 april 2025 een opgave te doen van aantal leerlingen dat naar verwachting op de 1e schooldag de school zal bezoeken. U kunt de prognose sturen naar OI/BKP/Productie 2, Postbus 30205, 2500 GE Den Haag.</text:p>
      <text:p text:style-name="ifm_p_font.italic_mt.3.7mm_ifm">De Minister voor Primair en Voortgezet Onderwijs<text:line-break/>M.L.J.<text:s/>Paul<text:line-break/>Namens deze:<text:line-break/>Hoofddirecteur Uitvoering van de Dienst Uitvoering Onderwijs<text:line-break/>R.<text:s/>Snij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50</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50</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4.2 Wet op het voortgezet onderwijs en artikel 74 van de Wet op het primair onderwijs</dc:title>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200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5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Besluiten aanvragen ex artikel 4.2 Wet op het voortgezet onderwijs en artikel 74 van de Wet op het primair onderwijs</meta:user-defined>
    <meta:user-defined meta:name="DCTERMS.W3CDTF/DCTERMS.available">2024-06-21</meta:user-defined>
  </office:meta>
</office:document-meta>
</file>