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lengen termijn watervergunning Put van Cromstrijen DSO: 2024041601119,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erlenging) voor het lozen van stoffen als het gevolg van het bergen van baggerspecie in de put van Cromstrijen gelegen in het Hollandsch Diep kilometerraai 995, noordzijde.</text:p>
      <text:h text:style-name="ifm_p_font.bold_mt.5.08mm_page.keep-with-next_ifm" text:outline-level="4">Inzage</text:h>
      <text:p text:style-name="ifm_p_mt.4.23mm_ifm">Het vastgestelde besluit, de aanvraag en de kennisgeving liggen van 21 juni 2024 tot 2 augustus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47</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47</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lengen termijn watervergunning Put van Cromstrijen DSO: 2024041601119,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milieu</meta:user-defined>
    <meta:user-defined meta:name="OVERHEIDop.steltVast"/>
    <meta:user-defined meta:name="OVERHEIDop.StcrtID/DC.identifier">stcrt-2024-2004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omgevingsvergunning verlengen termijn watervergunning Put van Cromstrijen DSO: 2024041601119, Inspectie Leefomgeving en Transport</meta:user-defined>
    <meta:user-defined meta:name="DCTERMS.W3CDTF/DCTERMS.available">2024-06-21</meta:user-defined>
  </office:meta>
</office:document-meta>
</file>