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gegevens dieraantallen en stallocaties landbouwbedrijven in Nederland, Rijksdienst voor Ondernemend Nederland</text:h>
      <text:h text:style-name="ifm_p_font.bold_mt.7.4mm_page.keep-with-next_ifm" text:outline-level="4">De verzoeken</text:h>
      <text:p text:style-name="ifm_p_mt.4.23mm_ifm">Rijksdienst voor Ondernemend Nederland (RVO) heeft twee verzoeken ontvangen om informatie over dieraantallen en stallocaties openbaar te maken. Het gaat om gegevens uit de Gecombineerde opgave. RVO behandelt deze verzoeken volgens de Wet open overheid (Woo) onder de kenmerken Woo/2024/040 en Woo/2024/073.</text:p>
      <text:h text:style-name="ifm_p_font.bold_mt.5.08mm_page.keep-with-next_ifm" text:outline-level="4">Om welke gegevens gaat het?</text:h>
      <text:p text:style-name="ifm_p_mt.4.23mm_ifm">In Woo/2024/073 vraagt de verzoeker om gegevens over alle agrarische ondernemingen in Nederland. RVO gaat de volgende gegevens uit Gecombineerde Opgaven van 2023 openbaar maken:</text:p>
      <text:p text:style-name="ifm_p_ifm">•  UBN-nummers</text:p>
      <text:p text:style-name="ifm_p_ifm">•  adressen</text:p>
      <text:p text:style-name="ifm_p_ifm">•  aantal geregistreerde landbouwhuisdieren</text:p>
      <text:p text:style-name="ifm_p_ifm">•  staltype waarin de dieren verblijven</text:p>
      <text:p text:style-name="ifm_p_ifm">•  of deze onderneming actief, gestopt of tijdelijk niet actief is</text:p>
      <text:p text:style-name="ifm_p_mt.3.7mm_ifm">In Woo/2024/040 vraagt de verzoeker om gegevens over 2022 over alle veehouderijen in Nederland. RVO gaat de volgende gegevens uit de Gecombineerde opgaven en de Basiskaart Agrarische Bedrijfssituatie(BAB) openbaar maken:</text:p>
      <text:p text:style-name="ifm_p_ifm">•  soort huisvesting(per diersoort)</text:p>
      <text:p text:style-name="ifm_p_ifm">•  RAV-code</text:p>
      <text:p text:style-name="ifm_p_ifm">•  omschrijving RAV-code</text:p>
      <text:p text:style-name="ifm_p_ifm">•  gemiddeld aantal dieren</text:p>
      <text:p text:style-name="ifm_p_ifm">•  jaar ingebruikname</text:p>
      <text:p text:style-name="ifm_p_ifm">•  X- en Y-coördinaat van de locatie</text:p>
      <text:p text:style-name="ifm_p_mt.3.7mm_ifm">Op https://www.rvo.nl/zienswijze-woo-dieraantallen-nederland vindt u een voorbeeld van het gevraagde overzicht. Ook staat hier uitleg over waar u de gegevens over uzelf vindt die RVO openbaar gaat maken.</text:p>
      <text:h text:style-name="ifm_p_font.bold_mt.5.08mm_page.keep-with-next_ifm" text:outline-level="4">Informatie is openbaar, tenzij</text:h>
      <text:p text:style-name="ifm_p_mt.4.23mm_ifm">Volgens de Woo is informatie die bij de overheid aanwezig is meestal openbaar. Soms zijn er redenen (uitzonderingsgronden) waarom dat niet zo is. Bij deze verzoeken gaat het om emissiegegevens. Bij zulke informatie is beroep doen op de uitzonderingsgronden niet mogelijk. Daar is vaste rechtspraak over. RVO is verplicht de gevraagde informatie openbaar te maken.</text:p>
      <text:h text:style-name="ifm_p_font.bold_mt.5.08mm_page.keep-with-next_ifm" text:outline-level="4">Een zienswijze doorgeven</text:h>
      <text:p text:style-name="ifm_p_mt.4.23mm_ifm">Hoewel RVO geen mogelijkheden ziet de verzoeken af te wijzen, kunnen belanghebbenden eerst nog reageren. U kunt over deze verzoeken een zienswijze insturen.</text:p>
      <text:p text:style-name="ifm_p_mt.3.7mm_ifm">Wilt u een zienswijze insturen, geef dan aan welke uitzonderingsgrond volgens u aanwezig is. Dit kunt u digitaal of per post doen vanaf 22 juni 2024 tot en met 5 juli 2024.</text:p>
      <text:h text:style-name="ifm_p_font.bold_mt.5.08mm_page.keep-with-next_ifm" text:outline-level="4">Digitale zienswijze</text:h>
      <text:p text:style-name="ifm_p_mt.4.23mm_ifm">Geef uw zienswijze door via het digitale formulier van RVO. Dat doet u als volgt:</text:p>
      <text:p text:style-name="ifm_p_ifm">•  Ga naar https://www.rvo.nl/zienswijze-woo-dieraantallen-nederland. Daar leest u meer informatie over deze verzoeken.</text:p>
      <text:p text:style-name="ifm_p_ifm">•  Klik op de knop ‘Uw zienswijze dieraantallen Nederland doorgeven’ en ga naar Mijn RVO.</text:p>
      <text:p text:style-name="ifm_p_ifm">•  Klik op de knop ‘Doorgeven’ onder Direct regelen.</text:p>
      <text:p text:style-name="ifm_p_ifm">•  Log in met DigiD of eHerkenning niveau 2+.</text:p>
      <text:p text:style-name="ifm_p_ifm">•  Volg de stappen in het formulier en klik op ‘Versturen’.</text:p>
      <text:p text:style-name="ifm_p_ifm">•  Uw zienswijze is direct bij ons binnen. U vindt uw zienswijze terug in Mijn Dossier.</text:p>
      <text:p text:style-name="ifm_p_mt.3.7mm_ifm">Wilt u iemand machtigen om de zienswijze voor u door te geven? Dit doet u op https://mijn.rvo.nl/machtigingen-en-tan-codes.</text:p>
      <text:h text:style-name="ifm_p_font.bold_mt.5.08mm_page.keep-with-next_ifm" text:outline-level="4">Zienswijze per post</text:h>
      <text:p text:style-name="ifm_p_mt.4.23mm_ifm">Geeft u uw zienswijze liever per post door? Zorg er dan voor dat deze gegevens in uw zienswijze staan:</text:p>
      <text:p text:style-name="ifm_p_ifm">•  uw relatienummer (BRS-nummer)</text:p>
      <text:p text:style-name="ifm_p_ifm">•  uw Uniek Bedrijfsnummer (UBN)</text:p>
      <text:p text:style-name="ifm_p_ifm">•  het kenmerk van het verzoek: Woo/2024/040 en/of Woo/2024/073</text:p>
      <text:p text:style-name="ifm_p_ifm">•  uw naam of uw bedrijfsnaam</text:p>
      <text:p text:style-name="ifm_p_mt.3.7mm_ifm">U stuurt uw zienswijze naar:</text:p>
      <text:p text:style-name="ifm_p_mt.3.7mm_ifm">Rijksdienst voor Ondernemend Nederland</text:p>
      <text:p text:style-name="ifm_p_ifm">Vergunningen en Handhaving Waterkwaliteit</text:p>
      <text:p text:style-name="ifm_p_ifm">Afdeling Woo</text:p>
      <text:p text:style-name="ifm_p_ifm">Kenmerk: Woo/2024/040 en/of Woo/2024/073</text:p>
      <text:p text:style-name="ifm_p_ifm">Postbus 1492</text:p>
      <text:p text:style-name="ifm_p_ifm">8001 BL Zwolle</text:p>
      <text:h text:style-name="ifm_p_font.bold_mt.5.08mm_page.keep-with-next_ifm" text:outline-level="4">Wat gebeurt er nadat u uw zienswijze heeft doorgegeven?</text:h>
      <text:p text:style-name="ifm_p_mt.4.23mm_ifm">RVO beoordeelt alle zienswijzen die op tijd zijn doorgegeven. Daarbij houdt RVO rekening met de uitzonderingsgronden die in de Woo staan. Als u een zienswijze instuurt, ontvangt u een kopie van het definitieve besluit. Dat besluit wordt ook gepubliceerd op www.rijksoverheid.nl.</text:p>
      <text:h text:style-name="ifm_p_font.bold_mt.5.08mm_page.keep-with-next_ifm" text:outline-level="4">Reageren op definitief besluit</text:h>
      <text:p text:style-name="ifm_p_mt.4.23mm_ifm">Heeft RVO het definitieve besluit genomen en bent u het daar niet mee eens? Dan kunt u tegen dat besluit bezwaar maken. Ook kunt u de rechtbank vragen om een voorlopige voorziening. In het definitieve besluit leest u daar meer over.</text:p>
      <text:h text:style-name="ifm_p_font.bold_mt.5.08mm_page.keep-with-next_ifm" text:outline-level="4">Meer informatie</text:h>
      <text:p text:style-name="ifm_p_mt.4.23mm_ifm">Heeft u vragen over het indienen van een zienswijze? Kijk dan op https://www.rvo.nl/onderwerpen/juridische-zaken/woo/reageren. Wilt u meer weten over een Woo-verzoek? Bekijk dan www.rvo.nl/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38</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38</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gegevens dieraantallen en stallocaties landbouwbedrijven in Nederland,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038</meta:user-defined>
    <meta:user-defined meta:name="OVERHEIDop.datumEindeReactietermijn">2024-07-05</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voorgenomen openbaarmaking gegevens dieraantallen en stallocaties landbouwbedrijven in Nederland, Rijksdienst voor Ondernemend Nederland</meta:user-defined>
    <meta:user-defined meta:name="DCTERMS.W3CDTF/DCTERMS.available">2024-06-21</meta:user-defined>
  </office:meta>
</office:document-meta>
</file>