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WKC/OBI,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Wabo), een omgevingsvergunning is verleend voor de activiteiten ‘bouwen’ en ‘milieuneutraal veranderen’ voor de inrichting Schoonebeek WKC/OBI. De inrichting Schoonebeek WKC/OBI is gelegen aan Beekweg 33 te Schoonebeek, gemeente Emmen, op de percelen kadastraal bekend gemeente Schoonebeek, sectie C, nummers 4727 en 559.</text:p>
      <text:p text:style-name="ifm_p_mt.3.7mm_ifm">De omgevingsvergunning ziet op de realisatie van een scheidingsinstallatie met actief koolfilters ten behoeve van het reduceren van het tolueengehalte in het productiewater. De omgevingsvergunning wordt voor een periode van 8 jaar verleend.</text:p>
      <text:p text:style-name="ifm_p_mt.3.7mm_ifm">Op deze aanvraag is de reguliere voorbereidingsprocedure van toepassing (artikel 3.7, Wabo).</text:p>
      <text:p text:style-name="ifm_p_mt.3.7mm_ifm">Tot en met 31 juli 2024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5192.</text:p>
      <text:p text:style-name="ifm_p_mt.3.7mm_ifm">Voor nadere inlichtingen kunt u een e-mail sturen naar mijnbouwvergunningen@minezk.nl onder vermelding van zaaknummer V-55192 of tussen 10:00- 16:00 uur telefonisch contact opnemen via telefoonnummer 070 – 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32</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32</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Schoonebeek-WKC/OBI,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0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Kennisgeving besluit omgevingsvergunning inrichting Schoonebeek-WKC/OBI, Ministerie van Economische Zaken en Klimaat</meta:user-defined>
    <meta:user-defined meta:name="DCTERMS.W3CDTF/DCTERMS.available">2024-06-18</meta:user-defined>
  </office:meta>
</office:document-meta>
</file>