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8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3 juni 2024, kenmerk 3843749-1067232-PZO, inzake het terugdraaien van de verwerking van coalitieakkoordmaatregelen inzake het kwaliteitskader verpleeghuiszorg en het meerjarig contracteren voor het jaar 2025 binnen de Wet langdurige zorg</text:h>
      <text:p text:style-name="ifm_p_mt.3.7mm_ifm">De Minister van Volksgezondheid, Welzijn en Sport,</text:p>
      <text:p text:style-name="ifm_p_mt.3.7mm_ifm">Gelet op artikel 7 van de Wet marktordening gezondheidszorg;</text:p>
      <text:p text:style-name="ifm_p_mt.3.7mm_ifm">Na op 3 juni 2024 schriftelijk mededeling te hebben gedaan aan de Eerste en Tweede Kamer der Staten-Generaal (<text:span text:style-name="ifm_span_font.italic_ifm">Kamerstukken II</text:span>2023–24, 34 104, nr. 406) als bedoeld in artikel 8 van de Wet marktordening gezondheidszorg over het terugdraaien van de maatregelen inzake het kwaliteitskader verpleeghuiszorg en het meerjarig contracteren uit het coalitieakkoord Rutte IV voor het jaar 2025;</text:p>
      <text:p text:style-name="ifm_p_mt.3.7mm_indent.0mm_ifm">Besluit:</text:p>
      <text:h text:style-name="ifm_p_font.bold_mt.5.08mm_page.keep-with-next_ifm" text:outline-level="2">Enig<text:s/>artikel</text:h>
      <text:p text:style-name="ifm_p_mt.4.23mm_ifm">De Nederlandse Zorgautoriteit geeft voor het jaar 2025 geen uitvoering aan de maatregelen ‘meerjarige contracten en budgetafspraken’ en ‘doorontwikkeling van het Kwaliteitskader Verpleeghuiszorg’ uit het Coalitieakkoord ‘Omzien naar elkaar, vooruitkijken naar de toekomst’ zoals beschreven in de aanwijzing van 14 juni 2023.<text:note text:id="n1" text:note-class="footnote"><text:note-citation text:label="1 ">1</text:note-citation><text:note-body><text:p text:style-name="ifm_p_font.normal_size.6.93pt_mt..5mm_indent.-0.1161in_mleft.0.1161in_ifm">Aanwijzing van de Minister voor Langdurige Zorg en Sport van 14 juni 2023, Stcrt. 2023, nr. 17290.</text:p></text:note-body></text:note></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Algemeen</text:h>
      <text:p text:style-name="ifm_p_mt.4.23mm_ifm">Op 14 juni 2023 heb ik de aanwijzing aan de Nederlandse Zorgautoriteit (NZa) verstuurd om tariefkortingen die verband houden met de maatregelen ‘meerjarige contracten met financiële afspraken en meerjarige contracteerruimte’ en ‘doorontwikkeling Kwaliteitskader Verpleeghuiszorg’ vanaf 1 januari 2024 door te voeren.<text:note text:id="n2" text:note-class="footnote"><text:note-citation text:label="2 ">2</text:note-citation><text:note-body><text:p text:style-name="ifm_p_font.normal_size.6.93pt_mt..5mm_indent.-0.1161in_mleft.0.1161in_ifm">Aanwijzing van de Minister voor Langdurige Zorg en Sport van 14 juni 2023, Stcrt. 2023, nr. 17290.</text:p></text:note-body></text:note> Deze maatregelen komen uit het Coalitieakkoord 2021–2025 ‘Omzien naar elkaar, vooruit kijken naar de toekomst’.<text:note text:id="n3" text:note-class="footnote"><text:note-citation text:label="3 ">3</text:note-citation><text:note-body><text:p text:style-name="ifm_p_font.normal_size.6.93pt_mt..5mm_indent.-0.1161in_mleft.0.1161in_ifm"><text:span text:style-name="ifm_span_font.italic_size.6.93pt_ifm">Kamerstukken II, 2021–2022, </text:span>
                     35 788, nr. 77, bijlage.</text:p></text:note-body></text:note> Doordat de voorbereidingen op de maatregelen meer tijd vergden en implementatie in 2024 daardoor niet mogelijk was, heb ik op 11 oktober 2023 de NZa via een aanwijzing de opdracht gegeven om deze tariefkortingen voor het jaar 2024 niet door te voeren.<text:note text:id="n4" text:note-class="footnote"><text:note-citation text:label="4 ">4</text:note-citation><text:note-body><text:p text:style-name="ifm_p_font.normal_size.6.93pt_mt..5mm_indent.-0.1161in_mleft.0.1161in_ifm">Aanwijzing van de Minister voor Langdurige Zorg en Sport van 11 oktober 2023, Stcrt. 2023, nr. 28924.</text:p></text:note-body></text:note></text:p>
      <text:p text:style-name="ifm_p_mt.3.7mm_ifm">Op 25 april 2024 heeft de Tweede Kamer besloten om mijn brief van 15 april 2024 over ‘Voorhang Wlz-behandeling en vervolg twee andere Wlz-maatregelen uit het coalitieakkoord’<text:note text:id="n5" text:note-class="footnote"><text:note-citation text:label="5 ">5</text:note-citation><text:note-body><text:p text:style-name="ifm_p_font.normal_size.6.93pt_mt..5mm_indent.-0.1161in_mleft.0.1161in_ifm"><text:span text:style-name="ifm_span_font.italic_size.6.93pt_ifm">Kamerstukken II</text:span>, 2023–2024, 34 104, nr. 405.</text:p></text:note-body></text:note> op de lijst van controversiële onderwerpen te zetten. Aanvullend hierop heeft de vaste Tweede Kamercommissie voor VWS per brief op 26 april 2024 verzocht om “geen onomkeerbare stappen te zetten op dit onderwerp”.<text:note text:id="n6" text:note-class="footnote"><text:note-citation text:label="6 ">6</text:note-citation><text:note-body><text:p text:style-name="ifm_p_font.normal_size.6.93pt_mt..5mm_indent.-0.1161in_mleft.0.1161in_ifm"><text:span text:style-name="ifm_span_font.italic_size.6.93pt_ifm">Kamerstukken II</text:span>, 2023–2024, 2024Z07584.</text:p></text:note-body></text:note> Vervolgens heb ik op 3 juni 2024 met een voorhangbrief aangekondigd dat ik de eerdere aanwijzing van 14 juni 2023 voor het jaar 2025 niet zal laten ingaan.<text:note text:id="n7" text:note-class="footnote"><text:note-citation text:label="7 ">7</text:note-citation><text:note-body><text:p text:style-name="ifm_p_font.normal_size.6.93pt_mt..5mm_indent.-0.1161in_mleft.0.1161in_ifm"><text:span text:style-name="ifm_span_font.italic_size.6.93pt_ifm">Kamerstukken II </text:span>2023–2024, 34 104, nr. 406.</text:p></text:note-body></text:note></text:p>
      <text:p text:style-name="ifm_p_mt.3.7mm_ifm">Gegeven de controversieel verklaring van de voorhangbrief van 25 april en het verzoek van de vaste Tweede Kamercommissie stuur ik hierbij de aanwijzing aan de NZa om de voornoemde maatregelen voor het jaar 2025 niet door te voeren.</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85</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85</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13 juni 2024, kenmerk 3843749-1067232-PZO, inzake het terugdraaien van de verwerking van coalitieakkoordmaatregelen inzake het kwaliteitskader verpleeghuiszorg en het meerjarig contracteren voor het jaar 2025 binnen de Wet langdurige zor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9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8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DC.title">Aanwijzing van de Minister van Volksgezondheid, Welzijn en Sport van 13 juni 2024, kenmerk 3843749-1067232-PZO, inzake het terugdraaien van de verwerking van coalitieakkoordmaatregelen inzake het kwaliteitskader verpleeghuiszorg en het meerjarig contracteren voor het jaar 2025 binnen de Wet langdurige zorg</meta:user-defined>
    <meta:user-defined meta:name="DCTERMS.alternative"/>
    <meta:user-defined meta:name="DCTERMS.W3CDTF/OVERHEIDop.datumOndertekening">2024-06-13</meta:user-defined>
    <meta:user-defined meta:name="DCTERMS.W3CDTF/DCTERMS.available">2024-06-21</meta:user-defined>
    <meta:user-defined meta:name="OVERHEIDop.Ruimtelijkplan/OVERHEIDop.bekendmakingBetreffendePlan"/>
  </office:meta>
</office:document-meta>
</file>