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7-06-2024 -  26-07-2024</text:span>
          </text:p>
            <text:p text:style-name="common-al">Omschrijving en locatie van het werk: het frezen, aanleggen en aansluiten van een weglus t.b.v. de verkeersregelinstallatie t.h.v. de overweg langs de spoorlijn Leeuwarden</text:p>
            <text:p text:style-name="common-al">Besluit: verleend</text:p>
            <text:p text:style-name="common-al">Verzonden naar aanvrager op:</text:p>
            <text:p text:style-name="common-al">Zaaknummer: Z2024-000551</text:p>
            <text:p text:style-name="common-al">DSO nummer: 2024041101065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51</meta:user-defined>
    <meta:user-defined meta:name="DCTERMS.abstract">het frezen, aanleggen en aansluiten van een weglus t.b.v. de verkeersregelinstallatie t.h.v. de overweg langs de spoorlijn Leeuw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79</meta:user-defined>
    <meta:user-defined meta:name="OVERHEIDop.StcrtID/DC.identifier">stcrt-2024-19979</meta:user-defined>
    <meta:user-defined meta:name="OVERHEIDop.versieInformatie"/>
  </office:meta>
</office:document-meta>
</file>