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s door middel van een boogboring nabij de Octaanweg te Amsterdam</text:p>
            <text:p text:style-name="common-al">Besluit: verleend</text:p>
            <text:p text:style-name="common-al">Verzonden naar aanvrager op: 13 juni 2024</text:p>
            <text:p text:style-name="common-al">Zaaknummer: Z2024-000509</text:p>
            <text:p text:style-name="common-al">DSO nummer: 2024030700250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7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09</meta:user-defined>
    <meta:user-defined meta:name="DCTERMS.abstract">het leggen van een glasvezelkabel dmv boogboring nabij de Octaanw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975</meta:user-defined>
    <meta:user-defined meta:name="OVERHEIDop.StcrtID/DC.identifier">stcrt-2024-19975</meta:user-defined>
    <meta:user-defined meta:name="OVERHEIDop.versieInformatie"/>
  </office:meta>
</office:document-meta>
</file>