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 voor het graven van vier proefsleuven ter verkenning van kabels en leidingen nabij het spoor aan de Pollaan te Zutphen. </text:p>
            <text:p text:style-name="common-al">Zaaknummer: Z2024-000907</text:p>
            <text:p text:style-name="common-al">DSO nummer: 20240611012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7</meta:user-defined>
    <meta:user-defined meta:name="DCTERMS.abstract">het graven van proefsleuven nabij het spoor aan de Pollaan te Zut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67</meta:user-defined>
    <meta:user-defined meta:name="OVERHEIDop.StcrtID/DC.identifier">stcrt-2024-19967</meta:user-defined>
    <meta:user-defined meta:name="OVERHEIDop.versieInformatie"/>
  </office:meta>
</office:document-meta>
</file>