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zes sonderingen nabij het spoor te Barrahûs</text:p>
            <text:p text:style-name="common-al">Zaaknummer: Z2024-000882</text:p>
            <text:p text:style-name="common-al">DSO nummer: 202406100019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6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96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96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82</meta:user-defined>
    <meta:user-defined meta:name="DCTERMS.abstract">Het uitvoeren van zes zonderingen nabij het spoor te Barrahû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961</meta:user-defined>
    <meta:user-defined meta:name="OVERHEIDop.StcrtID/DC.identifier">stcrt-2024-19961</meta:user-defined>
    <meta:user-defined meta:name="OVERHEIDop.versieInformatie"/>
  </office:meta>
</office:document-meta>
</file>