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mpaxo Vlees Zevenaar – Paridaans en Liebregts en Pali Geldrop, Autoriteit Consument en Markt</text:h>
      <text:h text:style-name="ifm_p_font.bold_mt.7.4mm_page.keep-with-next_ifm" text:outline-level="4">Zaaknummer ACM/24/187745</text:h>
      <text:p text:style-name="ifm_p_mt.4.23mm_ifm">Op 12 januari 2024 heeft de Autoriteit Consument en Markt een melding ontvangen van een voorgenomen concentratie in de zin van artikel 34 van de Mededingingswet. Hierin staat dat:</text:p>
      <text:p text:style-name="ifm_p_mt.3.7mm_ifm">Compaxo Vlees Zevenaar B.V. wil bepaalde activa van Pali Geldrop B.V. en Paridaans en Liebregts B.V. overnemen.</text:p>
      <text:p text:style-name="ifm_p_mt.3.7mm_ifm">De betrokken ondernemingen voeren de volgende activiteiten uit:</text:p>
      <text:p text:style-name="ifm_p_ifm">–  Compaxo Vlees Zevenaar: is actief in de gehele keten van de slacht, de verwerking en de (groothandels) verkoop van varkensvlees (waren). Compaxo levert karkassen en technische delen aan verwerkers die dit verwerken tot (consumeerbaar) vers varkensvlees.</text:p>
      <text:p text:style-name="ifm_p_ifm">–  Paridaans en Liebregts: is actief in de groothandel van vee en verleent overhead diensten aan de rest van de Pali Groep.</text:p>
      <text:p text:style-name="ifm_p_ifm">–  Pali Geldrop: maakt onderdeel uit van de Pali Groep en beschikt over een varkensslachterij en uitsnijderij in Geldrop.</text:p>
      <text:p text:style-name="ifm_p_mt.3.7mm_ifm">Wilt u reageren? Dat kan alleen als u belanghebbende bent. Uw reactie moet <text:span text:style-name="ifm_span_font.bold_ifm">binnen zeven dagen</text:span> na de publicatiedatum van deze mededeling, onder vermelding van zaaknummer ACM/24/18774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5</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5</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ompaxo Vlees Zevenaar – Paridaans en Liebregts en Pali Geldrop,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9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ompaxo Vlees Zevenaar – Paridaans en Liebregts en Pali Geldrop, Autoriteit Consument en Markt</meta:user-defined>
    <meta:user-defined meta:name="DCTERMS.W3CDTF/DCTERMS.available">2024-01-18</meta:user-defined>
  </office:meta>
</office:document-meta>
</file>