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rijpmaken en inrichting van een werkterrein t.b.v. deelplan Hof van Maasdam in de nieuwbouwwijk Park 16hoven te Overschie-Rotterdam.</text:p>
            <text:p text:style-name="common-al">Zaaknummer: Z2024-000859</text:p>
            <text:p text:style-name="common-al">DSO nummer: 202406040195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4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4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4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59</meta:user-defined>
    <meta:user-defined meta:name="DCTERMS.abstract">het bouwrijpmaken en inrichting werkterrein t.b.v. deelplan Hof van Maasdam in de nieuwbouwwijk Park 16hoven te Overschie-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948</meta:user-defined>
    <meta:user-defined meta:name="OVERHEIDop.StcrtID/DC.identifier">stcrt-2024-19948</meta:user-defined>
    <meta:user-defined meta:name="OVERHEIDop.versieInformatie"/>
  </office:meta>
</office:document-meta>
</file>