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500*"/>
    </style:style>
    <style:style style:family="table-column" style:name="table1.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40</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en openbaarheid adoptiedossiers Raad voor de Kinderbescherming</text:h>
      <text:p text:style-name="ifm_p_mt.7.4mm_ifm">De Staatssecretaris van Onderwijs, Cultuur en Wetenschap te ’s-Gravenhage</text:p>
      <text:p text:style-name="ifm_p_mt.3.7mm_ifm">Gelet op artikel 15, tweede en vierde lid, van de Archiefwet 1995,</text:p>
      <text:p text:style-name="ifm_p_mt.3.7mm_ifm">Gelet op het Besluit beperkingen aan de openbaarheid van de Adoptiedossiers van de Raad voor de Kinderbescherming van de Minister van Justitie en Veiligheid, gepubliceerd in de Staatscourant op 30 november 2023 met kenmerk 32787,</text:p>
      <text:p text:style-name="ifm_p_mt.3.7mm_ifm">Gelet op het Besluit inzake de termijn van beperking van de openbaarheid van de naar de rijksarchiefbewaarplaats over te brengen dossiers van het archief adoptiedossiers van de raad voor de kinderbescherming, geboortejaren tot en met 1969 (nummer toegang 2.09.163) van de Staatssecretaris van Onderwijs, Cultuur en Wetenschap, gepubliceerd in de Staatscourant op 30 november 2023, met kenmerk 32504,</text:p>
      <text:p text:style-name="ifm_p_mt.3.7mm_indent.0mm_ifm">Besluit:</text:p>
      <text:p text:style-name="ifm_p_mt.3.7mm_indent.0mm_ifm">Tot de volgende beperkingen aan de openbaarheid van de Adoptiedossiers van de Raad voor de Kinderbescherming, geboortejaren tot en met 1969.</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 Het gaat om dossiers met o.a. bijzondere persoonsgegevens van de (mogelijk) nog levende person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67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143</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634</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8963</text:p>
          </table:table-cell>
          <table:table-cell table:style-name="table.cell.border-bottom.border-right.padding-top.top.pleft.pright">
            <text:p text:style-name="text.cell.7.left">2065</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eze toestemming wordt verleend volgens de bij het Nationaal Archief geldende procedure voor het gebruik van beperkt openbare archieven die bijzondere persoonsgegevens bevatten. Alleen schriftelijke verzoeken tot raadpleging worden in behandeling genomen. De algemene rijksarchivaris kan aan zijn toestemming voorwaarde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font.italic_mt.3.7mm_ifm">
                  Den Haag,
                   13 juni 2024
               </text:p>
      <text:p text:style-name="ifm_p_font.italic_mt.3.7mm_ifm">De Staatssecretaris van Onderwijs, Cultuur en Wetenschap,<text:line-break/>Namens deze,<text:line-break/>De algemene rijksarchivaris<text:line-break/>A.J.M.<text:s/>Doek</text:p>
      <text:p text:style-name="ifm_p_mt.3.7mm_ifm">Een belanghebbende kan tegen dit besluit bezwaar maken op grond van artikel 7:1 van de Algemene wet bestuursrecht. Dit kan door een bezwaarschrift in te dienen bij het Ministerie van Onderwijs, Cultuur en Wetenschap, onder vermelding van 'Bezwaar', ter attentie van DUO, postbus 30205, 2500 GE in Den Haag. Meer informatie over het maken van bezwaar vindt u op www.bezwaarschriftenocw.nl. 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Na de overbrenging van dit archief naar het Nationaal archief werden vier inventarisnummers, waarvan eerder door de Minister van Justitie en Veiligheid werd aangenomen dat deze ontbraken, alsnog aangetroffen. De Staatssecretaris van Onderwijs, Cultuur en Wetenschap heeft besloten de inventarisnummers, conform het eerder genomen besluit van de Minister van Justitie en Veiligheid, te beperken aan de openbaarheid.</text:p>
      <text:p text:style-name="ifm_p_mt.3.7mm_ifm">Op grond van artikel 15, vierde lid Aw, kunnen beperkingen aan de openbaarheid alleen betrekking hebben op archiefbescheiden minder oud dan vijfenzeventig jaar, tenzij de Staatssecretaris van Onderwijs, Cultuur en Wetenschap anders beslist. Gelet op de aard van de dossiers en daarin opgenomen bijzondere persoonsgegevens is een termijn van 100 jaar na geboortedata van betrokkenen dan ook gerechtvaardigd. De eerbiediging van de persoonlijke levenssfeer van nog levende personen wordt door het stellen van een termijn van 100 jaar na geboortedata van betrokkenen gewaarborgd. Daarom besluit de Staatssecretaris van Onderwijs, Cultuur en Wetenschap de beperking van de openbaarheid van deze dossiers te stellen op 100 jaar na geboorte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940</text:span><text:tab/>21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940</text:span><text:tab/>21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en openbaarheid adoptiedossiers Raad voor de Kinderbescherming</dc:title>
    <meta:user-defined meta:name="OVERHEIDop.DienstAgentschapInstellingOfProject/DC.creator">Nationaal Archief</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9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4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beperkingen openbaarheid adoptiedossiers Raad voor de Kinderbescherming</meta:user-defined>
    <meta:user-defined meta:name="DCTERMS.alternative"/>
    <meta:user-defined meta:name="DCTERMS.W3CDTF/OVERHEIDop.datumOndertekening">2024-06-13</meta:user-defined>
    <meta:user-defined meta:name="DCTERMS.W3CDTF/DCTERMS.available">2024-06-21</meta:user-defined>
    <meta:user-defined meta:name="OVERHEIDop.Ruimtelijkplan/OVERHEIDop.bekendmakingBetreffendePlan"/>
  </office:meta>
</office:document-meta>
</file>