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8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nekamp Advies aanvraag in uitrt Raijmakers bouwwerken werken objecten in of bij een nabij oppervlaktewaterlicha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9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9182</meta:user-defined>
    <meta:user-defined meta:name="DCTERMS.abstract">Omgevingsvergunning Bonekamp Advies aanvraag in uitrt Raijmakers bouwwerken werken objecten in of bij een nabij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939</meta:user-defined>
    <meta:user-defined meta:name="OVERHEIDop.StcrtID/DC.identifier">stcrt-2024-19939</meta:user-defined>
    <meta:user-defined meta:name="OVERHEIDop.versieInformatie"/>
  </office:meta>
</office:document-meta>
</file>