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en leggen van glasvezelkabels d.m.v. een gestuurde combi-boring, kruisende spoorweg nabij de Helvoirtseweg 78 te Vught </text:p>
            <text:p text:style-name="common-al">Zaaknummer: Z2024-000432</text:p>
            <text:p text:style-name="common-al">DSO nummer: 202403260030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32</meta:user-defined>
    <meta:user-defined meta:name="DCTERMS.abstract">het verwijderen en leggen van glasvezelkabels d.m.v. een gestuurde combi-boring, kruisende spoorweg nabij de Helvoirtseweg 78 te Vug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33</meta:user-defined>
    <meta:user-defined meta:name="OVERHEIDop.StcrtID/DC.identifier">stcrt-2024-19933</meta:user-defined>
    <meta:user-defined meta:name="OVERHEIDop.versieInformatie"/>
  </office:meta>
</office:document-meta>
</file>