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8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Raalte werkzaamheden spoorwegovergang Schoonhetenseweg Raalte 10-05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86</meta:user-defined>
    <meta:user-defined meta:name="DCTERMS.abstract">Omgevingsvergunning Gem Raalte werkzaamheden spoorwegovergang Schoonhetenseweg Raalte 10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32</meta:user-defined>
    <meta:user-defined meta:name="OVERHEIDop.StcrtID/DC.identifier">stcrt-2024-19932</meta:user-defined>
    <meta:user-defined meta:name="OVERHEIDop.versieInformatie"/>
  </office:meta>
</office:document-meta>
</file>