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met toepassing van artikel 90, tweede, derde, vierde en vijfde lid, van de Wet geluidhinder:</text:p>
      <text:p text:style-name="ifm_p_ifm">1.  bij besluit van <text:span text:style-name="ifm_span_font.bold_ifm">13 maart 2024, kenmerk BSV/24/00046</text:span>, de ten hoogste toelaatbare waarde van de geluidsbelasting heeft vastgesteld die de gevels van de woningen gelegen aan de wegen ‘Beemsterstraat, Bokhamerstraat, Caspar Houbenstraat, Conservatoriumlaan, Dongenseweg, Havendijk, Huijsmansstraat, Julianapark, Kasteel Croijstraat, Oisterwijksebaan, Prof Cobbenhagenlaan, Ringbaan Oost, Spoorlaan, Van Goorstraat en Zevenheuvelenweg’ te Tilburg, gemeente Tilburg, vanwege de wegen ‘Conservatoriumlaan, Dongenseweg, Enschotsestraat, Julianapark, Ringbaan Oost, Spoorlaan, Wandelboslaan en Zevenheuvelenweg’ mogen ondervinden;</text:p>
      <text:p text:style-name="ifm_p_ifm">2.  bij besluit van <text:span text:style-name="ifm_span_font.bold_ifm">13 maart 2024, kenmerk BSV/24/00049</text:span>, de ten hoogste toelaatbare waarde van de geluidsbelasting heeft vastgesteld die de gevels van de woningen gelegen aan de wegen ‘Koopvaardijstraat, Piusplein en Piusstraat’ te Tilburg, gemeente Tilburg, vanwege de weg ‘Piusstraat’ mogen ondervinden;</text:p>
      <text:p text:style-name="ifm_p_ifm">3.  bij besluit van<text:span text:style-name="ifm_span_font.bold_ifm"> 13 maart 2024, kenmerk BSV/24/00055</text:span>, de ten hoogste toelaatbare waarde van de geluidsbelasting heeft vastgesteld die de gevels van woningen gelegen aan de wegen ‘burgemeester van de Mortelplein, burgemeester Rauppstraat, Cederstraat, Hasseltstraat, Joanes Berisstraat, Keldermansstraat, Loek Lansdorpstraat, Pater Bleijsstraat, Petrus van Emmerickstraat, Pieter Brinkmanstraat, Rene Norenburgstraat en Ringbaan-West’ te Tilburg, gemeente Tilburg, vanwege de weg ‘Ringbaan-West’ mogen ondervinden;</text:p>
      <text:p text:style-name="ifm_p_ifm">4.  bij besluit van <text:span text:style-name="ifm_span_font.bold_ifm">27 maart 2024, kenmerk BSV/24/00054</text:span>, de ten hoogste toelaatbare waarde van de geluidsbelasting heeft vastgesteld die de gevels van de woningen gelegen aan de wegen ‘Gasthuisring en Goirkestraat’ te Tilburg, gemeente Tilburg, vanwege de wegen ‘Gasthuisring en Goirkestraat’ mogen ondervinden;</text:p>
      <text:p text:style-name="ifm_p_ifm">5.  bij besluit van <text:span text:style-name="ifm_span_font.bold_ifm">27 maart 2024, kenmerk BSV/24/00061</text:span>, de ten hoogste toelaatbare waarde van de geluidsbelasting heeft vastgesteld die de gevels van woningen gelegen aan de wegen ‘Bisschop Zwijsenstraat en Broekhovenseweg’ te Tilburg, gemeente Tilburg, vanwege de wegen ‘Bisschop Zwijsenstraat, Broekhovenseweg en Ringbaan Zuid’ mogen ondervinden.</text:p>
      <text:p text:style-name="ifm_p_mt.3.7mm_ifm">Met toepassing van artikel 90, vijfde lid, van de Wet geluidhinder heeft zij bij voornoemde besluiten tevens de maatregelen vastgesteld die strekken tot het terugbrengen van de geluidsbelasting, vanwege bovengenoemde wegen, <text:span text:style-name="ifm_span_font.bold_ifm">binnen</text:span> de woningen voor zover niet wordt voldaan aan de in artikel 111b, derde lid, van de Wet geluidhinder genoemde binnenwaarde van 43 dB.</text:p>
      <text:p text:style-name="ifm_p_mt.3.7mm_ifm">Voor de onder nr. 2 en nr. 4 genoemde besluiten met respectievelijk de kenmerken BSV/24/00049 en BSV/24/00054, heeft zij, met toepassing van artikel 90, vijfde lid, van de Wet geluidhinder, tevens de maatregelen vastgesteld die strekken tot het terugbrengen van de geluidsbelasting, vanwege de genoemde wegen in deze besluiten, <text:span text:style-name="ifm_span_font.bold_ifm">op</text:span> de gevels van de bij de besluiten betrokken woningen tot de vastgestelde waarden.</text:p>
      <text:p text:style-name="ifm_p_mt.3.7mm_ifm">De besluiten en de daaraan ten grondslag liggende stukken liggen met ingang van 25 juni 2024 gedurende de bezwaartermijn van 6 weken ter inzage en kunnen worden ingezien via www.officielebekendmakingen.nl (Gemeenteblad gemeente Tilburg) en bij het Bureau Sanering Verkeerslawaai (Steinhagenseweg 2d te Woerden) gedurende werkdagen van 8.30 uur tot 17.00 uur. Mocht u van deze laatste mogelijkheid gebruik willen maken, dan dient u vooraf telefonisch contact op te nemen met het Bureau Sanering Verkeerslawaai (0348 – 487450). Ook kunt u desgewenst informatie inwinnen bij de behandelend ambtenaar van de gemeente Tilburg (013 – 542 90 92).</text:p>
      <text:p text:style-name="ifm_p_mt.3.7mm_ifm">Tot de besluiten behoort een lijst van de betrokken woningen met de daarbij vastgestelde ten hoogste toelaatbare waarde van de geluidsbelasting.</text:p>
      <text:p text:style-name="ifm_p_mt.3.7mm_ifm">Tegen genoemde besluiten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918</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918</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1991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18</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4-06-24</meta:user-defined>
  </office:meta>
</office:document-meta>
</file>