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18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Ziggo Kabels en leidingen leggen in het beperkingengebied van een Rijksweg Keizersveldweg 1 Marieheem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0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90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90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181</meta:user-defined>
    <meta:user-defined meta:name="DCTERMS.abstract">Melding Bal Ziggo Kabels en leidingen leggen in het beperkingengebied van een Rijksweg Keizersveldweg 1 Mariehee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903</meta:user-defined>
    <meta:user-defined meta:name="OVERHEIDop.StcrtID/DC.identifier">stcrt-2024-19903</meta:user-defined>
    <meta:user-defined meta:name="OVERHEIDop.versieInformatie"/>
  </office:meta>
</office:document-meta>
</file>