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19 december 2023 tot vaststelling van het Specifiek interventiebeleid Alcoholwet (IB03-SPEC 29, versie 03)</text:h>
      <text:p text:style-name="ifm_p_mt.7.4mm_ifm">De Staatssecretaris van Volksgezondheid, Welzijn en Sport,</text:p>
      <text:p text:style-name="ifm_p_mt.3.7mm_ifm">Gelet op artikel 4:81 van de Algemene wet bestuursrecht, artikel 41, eerste lid, onderdeel a, van de Alcohol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Alcoholwet beschrijft, binnen de kaders van het Algemeen interventiebeleid NVWA 2024 (AIB), de klasseindeling van en de interventies voor de beoordeling van specifieke overtredingen van de wetgeving in het domein alcohol.</text:p>
      <text:p text:style-name="ifm_p_mt.3.7mm_ifm">Overtredingen die door de inspecteur/toezichthouder worden waargenomen en die niet in dit IB03-SPEC 29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In aanvulling op de definities en begrippen uit het AIB gelden de volgende definities:</text:p>
      <text:p text:style-name="ifm_p_ifm"> <text:span text:style-name="ifm_span_font.italic_ifm">Inspectie:</text:span> Elke vorm van controle (op afstand) door een inspecteur van de NVWA om na te gaan of de wet- en regelgeving inzake alcohol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alcohol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5">2.2<text:s/>Wettelijke basis</text:h>
      <text:p text:style-name="ifm_p_mt.4.23mm_ifm">De belangrijkste wettelijke bepalingen die van belang zijn voor dit specifiek interventiebeleid zijn de Alcoholwet (voorheen: Drank- en Horecawet) en het daarop gebaseerde Alcoholbesluit.</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geclassificeerd.</text:p>
      <text:p text:style-name="ifm_p_mt.3.7mm_ifm">In de bijlage va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underline_mt.4.23mm_page.keep-with-next_ifm" text:outline-level="5">Bestraffende sanctie</text:h>
      <text:p text:style-name="ifm_p_mt.3.7mm_ifm">Overtredingen van de Alcoholwet worden doorgaans bestuurlijk beboet.</text:p>
      <text:p text:style-name="ifm_p_mt.3.7mm_ifm">Aan het Openbaar Ministerie (OM) worden overtredingen voorgelegd:</text:p>
      <text:p text:style-name="ifm_p_ifm">•  indien d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44aa, tweede lid, van de Alcoholwet).</text:p>
      <text:p text:style-name="ifm_p_mt.3.7mm_ifm">De kolommen ‘interventies’ en ‘follow-up na overtreding; interventies bij herhaalde overtreding’ in de bijlagen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n.</text:p>
      <text:h text:style-name="ifm_p_font.bold-italic_mt.5.08mm_page.keep-with-next_ifm" text:outline-level="5">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4">4.<text:s/>Divers</text:h>
      <text:h text:style-name="ifm_p_font.italic_mt.4.23mm_page.keep-with-next_ifm" text:outline-level="4">Vervanging</text:h>
      <text:p text:style-name="ifm_p_mt.3.7mm_ifm">Deze beleidsregel vervangt het op 26 augustus 2021 vastgestelde Specifiek interventiebeleid NVWA Alcoholwet (IB02-SPEC 29, versie 2).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Alcoholwet (IB03-SPEC 29, versie 03)’.</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bold_mt.5.08mm_page.break-before_ifm" text:outline-level="4">BIJLAGE<text:s/></text:h>
      <text:p text:style-name="ifm_p_mt.4.23mm_ifm">De bijlage van deze beleidsregel is te vinden op de website van de Nederlandse Voedsel- en Warenautoriteit (www.nvwa.nl/interventiebeleid). </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19 december 2023 tot vaststelling van het Specifiek interventiebeleid Alcoholwet (IB03-SPEC 29, versie 03)</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19 december 2023 tot vaststelling van het Specifiek interventiebeleid Alcoholwet (IB03-SPEC 29, versie 03)</meta:user-defined>
    <meta:user-defined meta:name="DCTERMS.W3CDTF/DCTERMS.available">2024-01-12</meta:user-defined>
  </office:meta>
</office:document-meta>
</file>