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5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lantzakelijke glasvezeluitbreiding Siers Telecom Amstelveen-Amsterdam 01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9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52</meta:user-defined>
    <meta:user-defined meta:name="DCTERMS.abstract"> Vergunning omgevingswet Klantzakelijke glasvezeluitbreiding Siers Telecom Amstelveen-Amsterdam 01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97</meta:user-defined>
    <meta:user-defined meta:name="OVERHEIDop.StcrtID/DC.identifier">stcrt-2024-19897</meta:user-defined>
    <meta:user-defined meta:name="OVERHEIDop.versieInformatie"/>
  </office:meta>
</office:document-meta>
</file>