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13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Groot onderhoud Driemond fase 3 Gemeente Amsterdam 02-01-2025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9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9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9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137</meta:user-defined>
    <meta:user-defined meta:name="DCTERMS.abstract">Vergunning omgevingswet Groot onderhoud Driemond fase 3 Gemeente Amsterdam 02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892</meta:user-defined>
    <meta:user-defined meta:name="OVERHEIDop.StcrtID/DC.identifier">stcrt-2024-19892</meta:user-defined>
    <meta:user-defined meta:name="OVERHEIDop.versieInformatie"/>
  </office:meta>
</office:document-meta>
</file>