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89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1.tg1.col5">
      <style:table-column-properties style:rel-column-width="9000*"/>
    </style:style>
    <style:style style:family="table-column" style:name="table2.tg1.col1">
      <style:table-column-properties style:rel-column-width="111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2.tg1.col5">
      <style:table-column-properties style:rel-column-width="9000*"/>
    </style:style>
    <style:style style:family="table-column" style:name="table3.tg1.col1">
      <style:table-column-properties style:rel-column-width="11100*"/>
    </style:style>
    <style:style style:family="table-column" style:name="table3.tg1.col2">
      <style:table-column-properties style:rel-column-width="89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3.tg1.col5">
      <style:table-column-properties style:rel-column-width="9000*"/>
    </style:style>
    <style:style style:family="table-column" style:name="table4.tg1.col1">
      <style:table-column-properties style:rel-column-width="11100*"/>
    </style:style>
    <style:style style:family="table-column" style:name="table4.tg1.col2">
      <style:table-column-properties style:rel-column-width="8900*"/>
    </style:style>
    <style:style style:family="table-column" style:name="table4.tg1.col3">
      <style:table-column-properties style:rel-column-width="8900*"/>
    </style:style>
    <style:style style:family="table-column" style:name="table4.tg1.col4">
      <style:table-column-properties style:rel-column-width="8900*"/>
    </style:style>
    <style:style style:family="table-column" style:name="table4.tg1.col5">
      <style:table-column-properties style:rel-column-width="9000*"/>
    </style:style>
    <style:style style:family="table-column" style:name="table5.tg1.col1">
      <style:table-column-properties style:rel-column-width="11100*"/>
    </style:style>
    <style:style style:family="table-column" style:name="table5.tg1.col2">
      <style:table-column-properties style:rel-column-width="89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5.tg1.col5">
      <style:table-column-properties style:rel-column-width="8900*"/>
    </style:style>
    <style:style style:family="table-column" style:name="table6.tg1.col1">
      <style:table-column-properties style:rel-column-width="11100*"/>
    </style:style>
    <style:style style:family="table-column" style:name="table6.tg1.col2">
      <style:table-column-properties style:rel-column-width="8900*"/>
    </style:style>
    <style:style style:family="table-column" style:name="table6.tg1.col3">
      <style:table-column-properties style:rel-column-width="8900*"/>
    </style:style>
    <style:style style:family="table-column" style:name="table6.tg1.col4">
      <style:table-column-properties style:rel-column-width="8900*"/>
    </style:style>
    <style:style style:family="table-column" style:name="table6.tg1.col5">
      <style:table-column-properties style:rel-column-width="9000*"/>
    </style:style>
    <style:style style:family="table-column" style:name="table7.tg1.col1">
      <style:table-column-properties style:rel-column-width="19300*"/>
    </style:style>
    <style:style style:family="table-column" style:name="table7.tg1.col2">
      <style:table-column-properties style:rel-column-width="27400*"/>
    </style:style>
    <style:style style:family="table-column" style:name="table8.tg1.col1">
      <style:table-column-properties style:rel-column-width="19300*"/>
    </style:style>
    <style:style style:family="table-column" style:name="table8.tg1.col2">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6 juni 2023, Loonheffingen, inkomstenbelasting. Pensioenen; beschikbare-premieregelingen en premie- en kapitaalovereenkomsten en nettopensioenregelingen (Staffelbesluit pensioenen), nr. 2023-13825, (Stcrt. 2023-18466)</text:h>
      <text:p text:style-name="ifm_p_mt.3.7mm_ifm"><text:span text:style-name="ifm_span_font.bold_mt.1.02mm_ifm">Directoraat-generaal Belastingdienst/Corporate Dienst Vaktechniek</text:span></text:p>
      <text:p text:style-name="ifm_p_mt.3.7mm_ifm"><text:span text:style-name="ifm_span_font.bold_ifm">Besluit van 12 juni 2024, nr. 2024-10674</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Staffelbesluit pensioenen, laatstelijk gewijzigd bij wijzigingsbesluit van 13 september 2023, nr. 2023-20266 (</text:span><text:span text:style-name="ifm_span_font.italic_ifm">Stcrt. 2023-25923</text:span><text:span text:style-name="ifm_span_font.italic_ifm">). De wijzigingen betreffen de aanpassing van onderdeel 9.2. Daarnaast zijn de staffels in bijlage I, IV en VII uitgebreid. Ook zijn enkele redactionele wijzigingen aangebracht.</text:span></text:p>
      <text:h text:style-name="ifm_p_font.bold_mt.5.08mm_page.keep-with-next_ifm" text:outline-level="2">ARTIKEL<text:s/>I<text:s/></text:h>
      <text:p text:style-name="ifm_p_font.roman_mt.4.23mm_ifm">Het Staffelbesluit pensioenen, laatstelijk gewijzigd bij besluit van 13 september 2023, nr. 2023-20266 (Stcrt. 2023-25923), wordt als volgt gewijzigd:</text:p>
      <text:p text:style-name="ifm_p_mt.3.7mm_indent.no_ifm">A</text:p>
      <text:p text:style-name="ifm_p_mt.3.7mm_ifm">Aan onderdeel 1.1. (Wijzigingen) wordt een alinea toegevoegd, luidende:</text:p>
      <text:section text:style-name="ifm_sect_mleft.5.1mm_ifm" text:name="d15e68">
        <text:p text:style-name="ifm_p_ifm">Dit besluit is aanvullend gewijzigd bij besluit van 12 juni 2024, nr. 2024-10674, (Stcrt. 2024-xxxx). De wijzigingen betreffen de aanpassing van onderdeel 9.2. Daarnaast zijn de staffels in bijlage I, IV en VII uitgebreid. Ook zijn enkele redactionele wijzigingen aangebracht. In onderdeel 9. worden onder bepaalde voorwaarden regelingen met een premieovereenkomst waarin voor werknemers van 18 jaar of 19 jaar wordt uitgegaan van het premiepercentage voor de leeftijdsklasse van 20 jaar tot en met 24 jaar, aangewezen als pensioenregeling. Onderdeel 9.2. bevat deze voorwaarden. Twee voorwaarden (voorwaarden a en c) zijn aangepast. De premiestaffels in bijlage I, IV en VII zijn uitgebreid voor werknemers die doorwerken nadat ze de leeftijd van 68 jaar hebben bereikt tot ten hoogste het moment waarop de leeftijd wordt bereikt van vijf jaar na de AOW-leeftijd.</text:p>
      </text:section>
      <text:p text:style-name="ifm_p_mt.3.7mm_indent.no_ifm">B</text:p>
      <text:p text:style-name="ifm_p_mt.3.7mm_ifm">Onderdeel 9. wordt als volgt gewijzigd:</text:p>
      <text:p text:style-name="ifm_p_mt.3.7mm_ifm">1.<text:s/>In de zin ‘Onderdeel van deze wet is dat per 1 januari 2024 er een lagere minimale leeftijd voor het verwerven van pensioenaanspraken geldt.’ wordt ‘per’ vervangen door ‘vanaf’.</text:p>
      <text:p text:style-name="ifm_p_mt.3.7mm_ifm">2.<text:s/>In de zin ‘Als gevolg van de verlaging van de minimale leeftijd voor het verwerven van pensioenaanspraken van 21 jaar naar 18 jaar, moeten veel beschikbare premieregelingen worden aangepast in een relatief korte periode.’ wordt ‘moeten’ vervangen door ‘moesten’ en wordt ‘beschikbare premieregelingen’ vervangen door ‘regelingen met een premieovereenkomst’.</text:p>
      <text:p text:style-name="ifm_p_mt.3.7mm_ifm">3.<text:s/>In de zin ‘Een eenvoudige wijze, waarop deze aanpassing kan plaatsvinden, is door het premiepercentage voor de leeftijdsklasse 20 jaar tot en met 24 jaar ook te gebruiken voor werknemers van 18 en 19 jaar.’ wordt ‘kan’ vervangen door ‘kon’ en wordt ‘is’ vervangen door ‘was’.</text:p>
      <text:p text:style-name="ifm_p_mt.3.7mm_indent.no_ifm">C</text:p>
      <text:p text:style-name="ifm_p_mt.3.7mm_ifm">Onderdeel 9.2. (Voorwaarden) wordt als volgt gewijzigd:</text:p>
      <text:p text:style-name="ifm_p_mt.3.7mm_ifm">1.<text:s/>Sub a. komt te luiden:</text:p>
      <text:section text:style-name="ifm_sect_mleft.5.1mm_ifm" text:name="d15e98">
        <text:p text:style-name="ifm_p_ifm">a.  de regeling bestond reeds op 30 juni 2023 en voldoet aan de voorwaarden van hoofdstuk IIB Wet LB (tekst vanaf 1 juli 2023) in combinatie met artikel 38q Wet LB (tekst vanaf 1 juli 2023);</text:p>
      </text:section>
      <text:p text:style-name="ifm_p_mt.3.7mm_ifm">2.<text:s/>Sub c. komt te luiden:</text:p>
      <text:section text:style-name="ifm_sect_mleft.5.1mm_ifm" text:name="d15e105">
        <text:p text:style-name="ifm_p_ifm">c.  voor werknemers van 18 of 19 jaar wordt maximaal het premiepercentage van de leeftijdsklasse van 20 jaar tot en met 24 jaar toegepast, zoals dat in die beschikbare-premieregeling op 30 juni 2023 gold, met dien verstande dat dit percentage niet hoger mag zijn dan het premiepercentage voor de leeftijdsklasse van 15 jaar tot 20 jaar genoemd in artikel 38r Wet LB (actuele tekst). Het bepaalde in artikel 10 UBLB 1965 (actuele tekst) is hierbij van overeenkomstige toepassing;</text:p>
      </text:section>
      <text:p text:style-name="ifm_p_mt.3.7mm_indent.no_ifm">D</text:p>
      <text:p text:style-name="ifm_p_mt.3.7mm_ifm">In bijlage I. komt tabel 1 te luiden:</text:p>
      <text:section text:style-name="ifm_sect_mleft.5.1mm_ifm" text:name="d15e11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1</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7,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
      </text:section>
      <text:p text:style-name="ifm_p_mt.3.7mm_indent.no_ifm">E</text:p>
      <text:p text:style-name="ifm_p_mt.3.7mm_ifm">In bijlage I. komt tabel 2 te luiden:</text:p>
      <text:section text:style-name="ifm_sect_mleft.5.1mm_ifm" text:name="d15e69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2</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6</text:p>
            </table:table-cell>
          </table:table-row>
        </table:table>
      </text:section>
      <text:p text:style-name="ifm_p_mt.3.7mm_indent.no_ifm">F</text:p>
      <text:p text:style-name="ifm_p_mt.3.7mm_ifm">In bijlage I. komt tabel 3 te luiden:</text:p>
      <text:section text:style-name="ifm_sect_mleft.5.1mm_ifm" text:name="d15e127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3</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8</text:p>
            </table:table-cell>
          </table:table-row>
        </table:table>
      </text:section>
      <text:p text:style-name="ifm_p_mt.3.7mm_indent.no_ifm">G</text:p>
      <text:p text:style-name="ifm_p_mt.3.7mm_ifm">In bijlage IV. komt tabel 1 te luiden:</text:p>
      <text:section text:style-name="ifm_sect_mleft.5.1mm_ifm" text:name="d15e186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1</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1,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9,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
      </text:section>
      <text:p text:style-name="ifm_p_mt.3.7mm_indent.no_ifm">H</text:p>
      <text:p text:style-name="ifm_p_mt.3.7mm_ifm">In bijlage IV. komt tabel 2 te luiden:</text:p>
      <text:section text:style-name="ifm_sect_mleft.5.1mm_ifm" text:name="d15e244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2</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6</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7,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3</text:p>
            </table:table-cell>
          </table:table-row>
        </table:table>
      </text:section>
      <text:p text:style-name="ifm_p_mt.3.7mm_indent.no_ifm">I</text:p>
      <text:p text:style-name="ifm_p_mt.3.7mm_ifm">In bijlage IV. komt tabel 3 te luiden:</text:p>
      <text:section text:style-name="ifm_sect_mleft.5.1mm_ifm" text:name="d15e302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abel 3</text:span></text:span></text:p>
                <text:p text:style-name="text.cell.7.left"><text:span text:style-name="ifm_span_font.bold_color.ffffff_ifm">Leeftijdsklassen tot 72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7</text:p>
            </table:table-cell>
          </table:table-row>
        </table:table>
      </text:section>
      <text:p text:style-name="ifm_p_mt.3.7mm_indent.no_ifm">J</text:p>
      <text:p text:style-name="ifm_p_mt.3.7mm_ifm">In bijlage VII. komt 1. Premiestaffel voor de nettopensioenregeling op basis van 4% rekenrente te luiden:</text:p>
      <text:section text:style-name="ifm_sect_mleft.5.1mm_ifm" text:name="d15e3611">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1. Premiestaffel voor de nettopensioenregeling op basis van 4% rekenrent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72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2,5</text:p>
            </table:table-cell>
          </table:table-row>
        </table:table>
      </text:section>
      <text:p text:style-name="ifm_p_mt.3.7mm_indent.no_ifm">K</text:p>
      <text:p text:style-name="ifm_p_mt.3.7mm_ifm">In bijlage VII. komt 2. Premiestaffel voor de nettopensioenregeling op basis van 3% rekenrente te luiden:</text:p>
      <text:section text:style-name="ifm_sect_mleft.5.1mm_ifm" text:name="d15e3879">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2. Premiestaffel voor de nettopensioenregeling op basis van 3% rekenrent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72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5,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4,6</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2 jun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A, wordt aan onderdeel 1.1. (Wijzigingen) een passage toegevoegd ter toelichting van de wijzigingen via dit besluit.</text:p>
      <text:p text:style-name="ifm_p_mt.3.7mm_ifm">In artikel I, onderdeel B, wordt onderdeel 9. aangepast. Het betreft tekstuele wijzigingen omdat de wetgeving waarnaar wordt verwezen inmiddels in werking is getreden.</text:p>
      <text:p text:style-name="ifm_p_mt.3.7mm_ifm">De in artikel I, onderdeel C, opgenomen wijzigingen betreffen een actualisering. Per 1 januari 2024 geldt door de invoering van de maatregelen van de Wet toekomst pensioenen een lagere minimale leeftijd voor het verwerven van pensioenafspraken. De minimale leeftijd is verlaagd van 21 jaar naar 18 jaar. Naar aanleiding van deze verlaging zijn regelingen met een premieovereenkomst waarin voor werknemers van 18 of 19 jaar wordt uitgegaan van het premiepercentage voor de leeftijdsklasse van 20 jaar tot en met 24 jaar aangewezen als pensioenregeling in de zin van de Wet op de loonbelasting 1964 (wijziging van het Staffelbesluit pensioenen, besluit van 13 september 2023, nr. 2023-20266). Door de eerste opgenomen wijziging wordt in voorwaarde a van onderdeel 9.2. verduidelijkt dat de pensioenregeling voor het overige ook moet voldoen aan hoofdstuk IIB en artikel 38q van de Wet op de loonbelasting 1964. Door de tweede opgenomen wijziging wordt voorwaarde c van onderdeel 9.2. aangepast. Hierdoor worden regelingen aangewezen als pensioenregeling als maximaal het percentage van de leeftijdsklasse 20 jaar tot en met 24 jaar wordt toegepast.</text:p>
      <text:p text:style-name="ifm_p_mt.3.7mm_ifm">Door de in artikel I, onderdeel D, opgenomen wijziging worden de premiestaffels in tabel 1, bijlage I,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E, opgenomen wijziging worden de premiestaffels in tabel 2, bijlage I,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F, opgenomen wijziging worden de premiestaffels in tabel 3, bijlage I,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G, opgenomen wijziging worden de premiestaffels in tabel 1, bijlage IV,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H, opgenomen wijziging worden de premiestaffels in tabel 2, bijlage IV,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I, opgenomen wijziging worden de premiestaffels in tabel 3, bijlage IV,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J, opgenomen wijziging worden de premiestaffels in tabel 1, bijlage VII,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Door de in artikel I, onderdeel K, opgenomen wijziging worden de premiestaffels in tabel 2, bijlage VII, geactualiseerd. Dit is nodig in verband met de aanwijzing van regelingen waardoor werknemers die doorwerken vanaf de leeftijd van 68 jaar tot ten hoogste het moment waarop de leeftijd wordt bereikt van vijf jaar na de AOW-leeftijd, de opbouw van pensioen kunnen voortzetten.</text:p>
      <text:p text:style-name="ifm_p_mt.3.7mm_ifm">Artikel II regelt de datum van inwerkingtreding van de onderhavige wijzigingen. Deze datum wordt gesteld op de dag na de datum van uitgifte van de Staatscourant waarin het wordt geplaatst.</text:p>
      <text:p text:style-name="ifm_p_mt.3.7mm_ifm">Dit besluit is na de inwerkingtreding terstond uitgewerk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89</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89</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6 juni 2023, Loonheffingen, inkomstenbelasting. Pensioenen; beschikbare-premieregelingen en premie- en kapitaalovereenkomsten en nettopensioenregelingen (Staffelbesluit pensioenen), nr. 2023-13825, (Stcrt. 2023-18466)</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8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Wijziging van het besluit van 26 juni 2023, Loonheffingen, inkomstenbelasting. Pensioenen; beschikbare-premieregelingen en premie- en kapitaalovereenkomsten en nettopensioenregelingen (Staffelbesluit pensioenen), nr. 2023-13825, (Stcrt. 2023-18466)</meta:user-defined>
    <meta:user-defined meta:name="DCTERMS.alternative"/>
    <meta:user-defined meta:name="DCTERMS.W3CDTF/OVERHEIDop.datumOndertekening">2024-06-12</meta:user-defined>
    <meta:user-defined meta:name="DCTERMS.W3CDTF/DCTERMS.available">2024-06-27</meta:user-defined>
    <meta:user-defined meta:name="OVERHEIDop.Ruimtelijkplan/OVERHEIDop.bekendmakingBetreffendePlan"/>
  </office:meta>
</office:document-meta>
</file>