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toestemming bezit Europese flamingo’s (<text:span text:style-name="ifm_span_font.bold-italic_size.12pt_ifm">Phoenicopterus roseus</text:span>), Rijksdienst voor Ondernemend Nederland</text:h>
      <text:p text:style-name="ifm_p_mt.7.4mm_ifm"><text:span text:style-name="ifm_span_font.bold_mt.7.4mm_ifm">De Minister voor Natuur en Stikstof ontving op 28 mei 2024 een aanvraag voor een omgevingsvergunning flora- en fauna-activiteit. De vergunning is aangevraagd voor toestemming bezit om Europese flamingo's (<text:span text:style-name="ifm_span_font.bold-italic_mt.7.4mm_ifm">Phoenicopterus roseus</text:span>) onder zich te hebb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 activiteit aangevraagd bij de Minister voor Stikstof en Natuur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28 mei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9881</text:span><text:tab/>20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9881</text:span><text:tab/>20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toestemming bezit Europese flamingo’s (Phoenicopterus roseus)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1/xml/MC-OEP-StcrtVergunningenAndereVerg-Web.xml</meta:user-defined>
    <meta:user-defined meta:name="OVERHEIDop.steltVast"/>
    <meta:user-defined meta:name="OVERHEIDop.StcrtID/DC.identifier">stcrt-2024-1988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881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OVERHEID.TaxonomieBeleidsagenda/OVERHEID.category">Landbouw | Dieren</meta:user-defined>
    <meta:user-defined meta:name="DC.title">Kennisgeving aanvraag omgevingsvergunning flora- en fauna-activiteit voor toestemming bezit Europese flamingo’s (Phoenicopterus roseus), Rijksdienst voor Ondernemend Nederland</meta:user-defined>
    <meta:user-defined meta:name="DCTERMS.W3CDTF/DCTERMS.available">2024-06-20</meta:user-defined>
  </office:meta>
</office:document-meta>
</file>