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3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 of leiding plaatsen Schepersweg 70 Breukelen Stichtse Vecht Netwerk Exploitatiemaatschappij 8-4-2024 tm 8-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7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7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36</meta:user-defined>
    <meta:user-defined meta:name="DCTERMS.abstract">Vergunning omgevingswet kabel of leiding plaatsen Schepersweg 70 Breukelen Stichtse Vecht Netwerk Exploitatiemaatschappij 8-4-2024 tm 8-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79</meta:user-defined>
    <meta:user-defined meta:name="OVERHEIDop.StcrtID/DC.identifier">stcrt-2024-19879</meta:user-defined>
    <meta:user-defined meta:name="OVERHEIDop.versieInformatie"/>
  </office:meta>
</office:document-meta>
</file>