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53</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burgermedegebruik militaire Luchtvaartterrein Gilze-Rijen ten behoeve van Stichting Hoogvliegers, Ministerie van Defensie</text:h>
      <text:p text:style-name="ifm_p_font.italic_mt.7.4mm_ifm">12 juni 2024</text:p>
      <text:p text:style-name="ifm_p_font.italic_ifm">Nummer: MLA/135/2024</text:p>
      <text:p text:style-name="ifm_p_font.italic_ifm">Kenmerk: BS2024021940</text:p>
      <text:p text:style-name="ifm_p_mt.3.7mm_ifm">De Minister van Defensie en de Minister van Infrastructuur en Waterstaat,</text:p>
      <text:p text:style-name="ifm_p_mt.3.7mm_ifm">Gelezen het verzoek van de heer P. Bakker van de Stichting Hoogvliegers van 10 juni 2024;</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zagvoerders van luchtvaartuigen die ten behoeve van de Stichting Hoogvliegers vluchten met een ideëel karakter uitvoeren, wordt ontheffing verleend van de verbodsbepaling van artikel 34, eerste lid, onderdeel a, van de Luchtvaartwet met betrekking tot het medegebruik van het militaire luchtvaartterrein Gilze-Rijen op dagen en tijden dat dit luchtvaartterrein is opengesteld.</text:p>
      <text:h text:style-name="ifm_p_font.bold_mt.5.08mm_page.keep-with-next_ifm" text:outline-level="2">Artikel<text:s/>2<text:s/></text:h>
      <text:p text:style-name="ifm_p_mt.4.23mm_ifm">De ontheffing geldt per kalenderjaar voor maximaal 20 vliegtuigbewegingen met burgerluchtvaartuigen.</text:p>
      <text:h text:style-name="ifm_p_font.bold_mt.5.08mm_page.keep-with-next_ifm" text:outline-level="2">Artikel<text:s/>3<text:s/></text:h>
      <text:p text:style-name="ifm_p_mt.4.23mm_ifm">1.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fm">2.  De commandant van het betrokken militaire luchtvaartterrein kan aanwijzingen geven voor het betreden en het gebruik van het militaire luchtvaartterrein.</text:p>
      <text:h text:style-name="ifm_p_font.bold_mt.5.08mm_page.keep-with-next_ifm" text:outline-level="2">Artikel<text:s/>4<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5<text:s/></text:h>
      <text:p text:style-name="ifm_p_mt.4.23mm_ifm">De Stichting Hoogvliegers registreert en verstrekt de gegevens inzake feitelijk uitgevoerde vliegtuigbewegingen op de wijze zoals voorgeschreven in artikel 3 van de Regeling registratie en verstrekking gegevens militaire luchthavens.</text:p>
      <text:h text:style-name="ifm_p_font.bold_mt.5.08mm_page.keep-with-next_ifm" text:outline-level="2">Artikel<text:s/>6<text:s/></text:h>
      <text:p text:style-name="ifm_p_mt.4.23mm_ifm">1.  Deze beschikking treedt in werking op 13 juni 2024.</text:p>
      <text:p text:style-name="ifm_p_mt.3.7mm_ifm">2.  Deze beschikking vervalt op 1 januari 2025.</text:p>
      <text:p text:style-name="ifm_p_mt.3.7mm_ifm">Deze beschikking zal met de toelichting in de Staatscourant worden geplaatst.</text:p>
      <text:p text:style-name="ifm_p_font.italic_mt.3.7mm_ifm">
                  Den Haag,
                   12 juni 2024
               </text:p>
      <text:p text:style-name="ifm_p_font.italic_mt.3.7mm_ifm">De Minister van Defensie,<text:line-break/>voor deze,<text:line-break/>De Directeur Militaire Luchtvaart Autoriteit,<text:line-break/>A.A.W.K.<text:s/>Appels<text:line-break/>Commodore</text:p>
      <text:p text:style-name="ifm_p_font.italic_mt.3.7mm_ifm">
                  Amsterdam,
                   12 juni 2024
               </text:p>
      <text:p text:style-name="ifm_p_font.italic_mt.3.7mm_ifm">De Minister van Infrastructuur en Waterstaat,<text:line-break/>Namens deze,<text:line-break/>Inspecteur ILT team Luchthavens en Luchtruim<text:line-break/>R.H.L.<text:s/>Koning<text:line-break/>Senior inspecteur</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moeten beide Ministers toestemming geven.</text:p>
      <text:p text:style-name="ifm_p_mt.3.7mm_ifm">De Stichting Hoogvliegers mag binnen openstellingstijden gebruik maken van het militaire luchtvaartterrein Gilze-Rijen met inachtneming van de voorwaarden, opgenomen in de Algemene en Bijzondere Voorwaarden betreffende het medegebruik van militaire luchtvaartterreinen door derden. De actuele openstellingstijden worden gepubliceerd in de MilAIP en NOTAM’s.</text:p>
      <text:p text:style-name="ifm_p_mt.3.7mm_ifm">Gilze-Rijen is aangewezen als luchtvaartterrein ten behoeve van de militaire luchtvaart. Dit heeft tot gevolg dat er door burgerluchtvaart alleen van dit militaire luchtvaartterrein gebruik kan worden gemaakt, als daar een ontheffing ex artikel 34 Luchtvaartwet voor is verleend. Hoewel artikel 34 van de Luchtvaartwet is vervallen, geldt het artikel volgens de overgangsbepaling van de Regelgeving burgerluchthavens en militaire luchthavens (RBML, Stb. 2008, 561) nog wel voor luchtvaartterreinen waarvan de aanwijzing is gebaseerd op de Luchtvaartwet en nog niet op de Wet luchtvaart. Die situatie is van toepassing op het militaire luchtvaartterrein Gilze-Rijen. Ingevolge de RBML wordt het onder de Luchtvaartwet geldende regime van aanwijzing van luchtvaartterreinen gaandeweg vervangen door het in de Wet luchtvaart neergelegde systeem waarin luchthavens gestalte krijgen door middel van een luchthavenbesluit. Bij wet van 2 juni 2021, houdende verlenging van de termijn gedurende welke aanwijzingen krachtens de Luchtvaartwet van militaire luchtvaartterreinen hun geldigheid behouden en invoering van een jaarlijkse rapportageplicht (Stb. 2021, 282), is de datum waarop luchthavenbesluiten van kracht moeten zijn, gewijzigd in 1 januari 2030. Gelet op het vorenstaande blijft voor het militaire luchtvaartterrein Gilze-Rijen voorlopig de mogelijkheid bestaan om een ontheffing af te geven op basis van artikel 34 van de Luchtvaartwet. Deze ontheffing strekt daartoe.</text:p>
      <text:p text:style-name="ifm_p_mt.3.7mm_ifm">Vanuit operationele overwegingen is ervoor gekozen de ontheffing voor Stichting Hoogvliegers een geldigheidsduur te geven tot en met 31 december 2024. Voor de jaren daarna kan door Stichting Hoogvliegers een nieuwe vergunning worden aangevraagd op basis van artikel 34 van de Luchtvaartwet. Echter, zodra een luchthavenbesluit is vastgesteld, zal een einde komen aan de reeds aangehaalde overgangsperiode en daarmee het medegebruik op grond van de ontheffingensystematiek van de Luchtvaartwet. Vanaf dat moment zal voor het medegebruik van het militaire luchtvaartterrein Gilze-Rijen door Stichting Hoogvliegers een vergunning dienen te worden aangevraagd op basis van artikel 10.27 van de Wet luchtvaart.</text:p>
      <text:p text:style-name="ifm_p_mt.3.7mm_ifm">De Stichting Hoogvliegers verzorgt vluchten met een ideëel karakter voor chronisch zieke en gehandicapte kinderen. Voor deze vluchten wordt met enige regelmaat gebruik gemaakt van het militaire luchtvaartterrein Gilze-Rijen.</text:p>
      <text:p text:style-name="ifm_p_mt.3.7mm_ifm">Aan de gezagvoerders van luchtvaartuigen die ten behoeve van de Stichting Hoogvliegers dergelijke vluchten met een ideëel karakter uitvoeren wordt met de onderhavige beschikking de daartoe benodigde ontheffing verleend van de verbodsbepaling van artikel 34, eerste lid, onderdeel a, van de Luchtvaartwet.</text:p>
      <text:p text:style-name="ifm_p_mt.3.7mm_ifm">Met het oog op de militaire bedrijfsvoering op het militaire luchtvaartterrein Gilze-Rijen is ertoe besloten om het aantal vliegtuigbewegingen te beperken tot maximaal 20 per kalenderjaar. Met het in onderhavige beschikking toegestane aantal vliegtuigbewegingen wordt de Stichting Hoogvliegers in staat gesteld om vluchten vanaf het militaire luchtvaartterrein Gilze-Rijen uit te voeren.</text:p>
      <text:p text:style-name="ifm_p_mt.3.7mm_ifm">Ten aanzien van de geluidsbelasting is het volgende van belang. Wanneer een luchtvaartuig een militair luchtvaartterrein aandoet, worden de vliegtuigbewegingen meegenomen in de berekening van de geluidsbelasting in Kosteneenheden. De gegevens omtrent het feitelijk gebruik van militaire luchtvaartterreinen worden jaarlijks herleid tot contouren die de actuele geluidsbelasting in dat jaar weergeven. Gelet op de beschikbare ruimtes in de afgelopen jaren is er geen indicatie dat buiten vastgestelde geluidszones wordt ge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853</text:span><text:tab/>20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853</text:span><text:tab/>20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burgermedegebruik militaire Luchtvaartterrein Gilze-Rijen ten behoeve van Stichting Hoogvliegers, Ministerie van Defensie</dc:title>
    <meta:user-defined meta:name="OVERHEIDop.configuratie">https://repository.officiele-overheidspublicaties.nl/MasterConfiguraties/MC-OEP-StcrtVergunningenAndereBesch-Web/1.21/xml/MC-OEP-StcrtVergunningenAndereBesch-Web.xml</meta:user-defined>
    <meta:user-defined meta:name="OVERHEIDop.steltVast"/>
    <meta:user-defined meta:name="OVERHEIDop.StcrtID/DC.identifier">stcrt-2024-1985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53</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Beschikking burgermedegebruik militaire Luchtvaartterrein Gilze-Rijen ten behoeve van Stichting Hoogvliegers, Ministerie van Defensie</meta:user-defined>
    <meta:user-defined meta:name="DCTERMS.W3CDTF/DCTERMS.available">2024-06-20</meta:user-defined>
  </office:meta>
</office:document-meta>
</file>