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MS net verzwaren Stedin Netbeheer Oranjepad 1e Tochtweg 8 b Nieuwerkerk ad IJssel Zuidplas Nieuwerkerk aan den IJssel 06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01</meta:user-defined>
    <meta:user-defined meta:name="DCTERMS.abstract">Melding omgevingswet MS net verzwaren Stedin Netbeheer Oranjepad 1e Tochtweg 8 b Nieuwerkerk ad IJssel Zuidplas Nieuwerkerk aan den IJssel 06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42</meta:user-defined>
    <meta:user-defined meta:name="OVERHEIDop.StcrtID/DC.identifier">stcrt-2024-19842</meta:user-defined>
    <meta:user-defined meta:name="OVERHEIDop.versieInformatie"/>
  </office:meta>
</office:document-meta>
</file>